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>
          <style:tab-stop style:position="13.503cm"/>
          <style:tab-stop style:position="15.252cm"/>
          <style:tab-stop style:position="16.50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>
          <style:tab-stop style:position="9.001cm"/>
          <style:tab-stop style:position="9.2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9.001cm"/>
          <style:tab-stop style:position="9.502cm"/>
          <style:tab-stop style:position="10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6pt" style:font-size-asian="16pt" style:font-size-complex="1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529cm" fo:margin-bottom="0.529cm" style:line-height-at-least="0.508cm" fo:text-align="start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97cm" fo:margin-bottom="0.397cm" fo:line-height="100%" fo:text-align="start" style:justify-single-word="false" fo:orphans="0" fo:widows="0" fo:background-color="#ffffff">
        <style:tab-stops>
          <style:tab-stop style:position="9.0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397cm" fo:margin-bottom="0.397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397cm" fo:margin-bottom="0.397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111111" style:font-name="Times New Roman1" fo:font-size="14pt" style:text-underline-style="solid" style:text-underline-width="auto" style:text-underline-color="font-color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6pt" fo:language="ru" fo:country="RU" style:font-size-asian="16pt" style:font-size-complex="1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27" style:family="paragraph" style:parent-style-name="Text_20_body"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111111" style:font-name="Times New Roman1" style:text-underline-style="solid" style:text-underline-width="auto" style:text-underline-color="font-color" fo:font-weight="bold" style:font-name-asian="Times New Roman3" style:language-asian="ru" style:country-asian="RU" style:font-weight-asian="bold" style:font-name-complex="Times New Roman3"/>
    </style:style>
    <style:style style:name="T13" style:family="text">
      <style:text-properties fo:color="#111111" style:font-name="Times New Roman1" style:text-underline-style="solid" style:text-underline-width="auto" style:text-underline-color="font-color" style:font-name-asian="Times New Roman3" style:language-asian="ru" style:country-asian="RU" style:font-name-complex="Times New Roman3"/>
    </style:style>
    <style:style style:name="T14" style:family="text">
      <style:text-properties fo:color="#111111" style:font-name="Times New Roman1" fo:font-weight="bold" style:font-name-asian="Times New Roman3" style:language-asian="ru" style:country-asian="RU" style:font-weight-asian="bold" style:font-name-complex="Times New Roman3"/>
    </style:style>
    <style:style style:name="T15" style:family="text">
      <style:text-properties fo:color="#111111" style:font-name="Times New Roman1" fo:font-weight="bold" style:font-name-asian="Times New Roman3" style:language-asian="ru" style:country-asian="RU" style:font-weight-asian="bold" style:font-name-complex="Times New Roman3" style:font-style-complex="italic"/>
    </style:style>
    <style:style style:name="T16" style:family="text">
      <style:text-properties fo:color="#111111" style:font-name="Times New Roman1" style:font-name-asian="Times New Roman3" style:language-asian="ru" style:country-asian="RU" style:font-name-complex="Times New Roman3"/>
    </style:style>
    <style:style style:name="T17" style:family="text">
      <style:text-properties fo:color="#111111" style:font-name="Times New Roman1" style:font-name-asian="Times New Roman3" style:language-asian="ru" style:country-asian="RU" style:font-name-complex="Times New Roman3" style:font-style-complex="italic"/>
    </style:style>
    <style:style style:name="T18" style:family="text">
      <style:text-properties fo:color="#111111" style:font-name="Times New Roman1" style:font-name-asian="Times New Roman3" style:language-asian="ru" style:country-asian="RU" style:font-name-complex="Times New Roman3" style:font-weight-complex="bold"/>
    </style:style>
    <style:style style:name="T19" style:family="text">
      <style:text-properties fo:color="#111111" style:font-name="Times New Roman1" fo:font-size="14pt" style:text-underline-style="solid" style:text-underline-width="auto" style:text-underline-color="font-color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20" style:family="text">
      <style:text-properties fo:color="#111111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21" style:family="text">
      <style:text-properties fo:color="#111111" style:font-name="Times New Roman1" fo:font-size="14pt" style:text-underline-style="none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22" style:family="text">
      <style:text-properties fo:color="#111111" style:font-name="Times New Roman1" style:text-underline-style="none" fo:font-weight="bold" style:font-name-asian="Times New Roman3" style:language-asian="ru" style:country-asian="RU" style:font-weight-asian="bold" style:font-name-complex="Times New Roman3"/>
    </style:style>
    <style:style style:name="T23" style:family="text">
      <style:text-properties fo:color="#83a629" style:font-name="Times New Roman1" style:text-underline-style="solid" style:text-underline-width="auto" style:text-underline-color="font-color" fo:font-weight="bold" style:font-name-asian="Times New Roman3" style:language-asian="ru" style:country-asian="RU" style:font-weight-asian="bold" style:font-name-complex="Times New Roman3"/>
    </style:style>
    <style:style style:name="T24" style:family="text">
      <style:text-properties fo:color="#83a629" style:font-name="Times New Roman1" fo:font-weight="bold" style:font-name-asian="Times New Roman3" style:language-asian="ru" style:country-asian="RU" style:font-weight-asian="bold" style:font-name-complex="Times New Roman3"/>
    </style:style>
    <style:style style:name="T25" style:family="text">
      <style:text-properties fo:language="ru" fo:country="RU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2" fo:font-size="14pt" fo:background-color="#ffffff" style:font-size-asian="14pt" style:font-size-complex="14pt"/>
    </style:style>
    <style:style style:name="T28" style:family="text">
      <style:text-properties style:font-name="Times New Roman2" fo:font-size="14pt" fo:language="ru" fo:country="RU" fo:background-color="#ffffff" style:font-size-asian="14pt" style:font-size-complex="14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Физкультурный досуг для</text:p>
      <text:p text:style-name="P6">родителей и детей в группе раннего возраста</text:p>
      <text:p text:style-name="P6">«Весёлые мячи»</text:p>
      <text:p text:style-name="P6"/>
      <text:p text:style-name="P7"><text:span text:style-name="T1"><text:s/>Цел</text:span><text:span text:style-name="T8">ь:</text:span><text:span text:style-name="T3"> </text:span><text:span text:style-name="T27">Формирование у детей первоначальных двигательных навыков действий с мячом через совместную деятельность с взрослым.</text:span></text:p>
      <text:p text:style-name="Text_20_body"><text:span text:style-name="Strong_20_Emphasis"><text:span text:style-name="T27">Задачи:</text:span></text:span></text:p>
      <text:p text:style-name="Text_20_body"><text:span text:style-name="T27">- Развивать интерес к совместной деятельности со взрослыми и другими детьми;</text:span></text:p>
      <text:p text:style-name="P27">- Развивать у детей ловкость и координацию движений, умение ориентироваться в пространстве (спортивном зале);</text:p>
      <text:p text:style-name="P27">- Вызвать у родителей и детей интерес к совместной двигательно-игровой деятельности;</text:p>
      <text:p text:style-name="Text_20_body"><text:span text:style-name="T27">- Познакомить родителей с элементами массажа </text:span><text:span text:style-name="T28">лица</text:span><text:span text:style-name="Strong_20_Emphasis"><text:span text:style-name="T28">;</text:span></text:span></text:p>
      <text:p text:style-name="P27">- Способствовать расширению у родителей диапазона вербального и невербального общения с ребёнком;</text:p>
      <text:p text:style-name="P27">- <text:span text:style-name="T25">Р</text:span>асширять опыт доброжелательных отношений между детьми и родителями.</text:p>
      <text:p text:style-name="P26"><text:span text:style-name="Strong_20_Emphasis"><text:span text:style-name="T27">Оборудование:</text:span></text:span><text:span text:style-name="T27"> детские мячи по количеству детей (</text:span><text:span text:style-name="T28">большого и среднего размеров</text:span><text:span text:style-name="T27">); </text:span><text:span text:style-name="T28">разноцветные мячи (малого размера)</text:span><text:span text:style-name="T27"> в корзине; <text:s/>2 корзины (1 </text:span><text:span text:style-name="T28">большого и 1 малого размеров); музыкальное сопровождение; игрушка Зайчик. </text:span></text:p>
      <text:p text:style-name="P7"><text:span text:style-name="T1">Ход </text:span><text:span text:style-name="T8">досуга</text:span><text:span text:style-name="T3">.</text:span></text:p>
      <text:p text:style-name="P8">Взрослые вместе с детьми под музыку проходят в зал и садятся <text:span text:style-name="T25">на скамейки</text:span>. </text:p>
      <text:p text:style-name="P15"><text:span text:style-name="T29">Воспитатель:</text:span> – Дети посмотрите, это мяч, <text:line-break/> <text:s text:c="37"/>Он лежать совсем не хочет,<text:line-break/> <text:s text:c="37"/>Если бросишь, он подскочит, (бросает мяч)<text:line-break/> <text:s text:c="37"/>Бросишь вновь – пойдет он вскачь, (показ)<text:line-break/> <text:s text:c="37"/>Ну какой весёлый мяч!</text:p>
      <text:p text:style-name="P12"><text:span text:style-name="T12">Воспитатель</text:span><text:span text:style-name="T14">: <text:s/>- </text:span><text:span text:style-name="T16">Мы сегодня вместе с вами будем весело играть. <text:s text:c="51"/>Мячики пришли к нам в гости, будем дружно их катать! <text:s text:c="46"/>Мячики разные и жёлтые и красные, маленькие, большие мячики цветные! <text:s text:c="8"/>Все к корзинке подходите, мячики скорей берите!</text:span><text:span text:style-name="T23"> <text:s text:c="57"/></text:span><text:span text:style-name="T17">(Воспитатель помогает детям, высыпает мячики из корзинки)</text:span><text:span text:style-name="T23"> </text:span><text:span text:style-name="T24">.</text:span></text:p>
      <text:p text:style-name="P10"><text:soft-page-break/>Игра «Не потеряй мячик»</text:p>
      <text:p text:style-name="P18"><text:s text:c="8"/><text:span text:style-name="T25">Мама (папа)</text:span> в паре с ребёнком берут один мячик. <text:s/>Под музыку, не выпуская мяча из рук, начинают идти по залу, кружиться, приседать, <text:span text:style-name="T25">вверх подняли, вниз опустили и т.п.</text:span> по команде педагога. Когда музыка заканчивается, игра тоже заканчивается.</text:p>
      <text:p text:style-name="P17"><text:span text:style-name="T6"><text:s text:c="9"/></text:span><text:span text:style-name="T7"><text:s/></text:span><text:span text:style-name="T11">Воспитатель</text:span><text:span text:style-name="T2">.</text:span><text:span text:style-name="T3"> Ребята, </text:span><text:span text:style-name="T2">мячик хочет с вами поиграть.</text:span></text:p>
      <text:p text:style-name="P8">Дети и родители вслед за педагогом повторяют слова и выполняют вместе движения.</text:p>
      <text:p text:style-name="P2">Девочки и мальчики прыгают <text:s text:c="23"/><text:span text:style-name="T31">Прыжки на двух ногах.</text:span></text:p>
      <text:p text:style-name="P1">как мячики.</text:p>
      <text:p text:style-name="P1">Ножками топают, <text:span text:style-name="T25">руками</text:span> хлопают, <text:s text:c="13"/><text:span text:style-name="T31"><text:s/>Сесть на корточки, руки положить</text:span></text:p>
      <text:p text:style-name="P1">Головой кивают, а после отдыхают. <text:s text:c="14"/><text:span text:style-name="T31">под щёчку. </text:span></text:p>
      <text:p text:style-name="P9"><text:span text:style-name="T30">Игра повторяется 2 раза. <text:s/></text:span><text:s text:c="6"/></text:p>
      <text:p text:style-name="P13"><text:span text:style-name="T12">Воспитатель: <text:s/></text:span><text:span text:style-name="T16">- А сейчас нас ждёт новая игра. Вставайте в один ряд, мамы с ребятами. Во время чтения стихотворения, вы, уважаемые </text:span><text:span text:style-name="T18">родители</text:span><text:span text:style-name="T16">, отбиваете мяч, а потом бросаете его вдаль. Ваш малыш его догоняет.</text:span></text:p>
      <text:p text:style-name="P8"/>
      <text:p text:style-name="P7"><text:span text:style-name="T3">Подвижная игра </text:span><text:span text:style-name="T2">«Мой веселый звонкий мяч»</text:span><text:span text:style-name="T3"> (2-3 раза)</text:span></text:p>
      <text:p text:style-name="P8">Мой весёлый звонкий мяч,</text:p>
      <text:p text:style-name="P8">Ты куда помчался вскачь?</text:p>
      <text:p text:style-name="P8">Жёлтый, красный, голубой,</text:p>
      <text:p text:style-name="P8">Не угнаться за тобой...</text:p>
      <text:p text:style-name="P14"><text:span text:style-name="T16">(</text:span><text:span text:style-name="T18">Родители отбивают мяч</text:span><text:span text:style-name="T16">, дети прыгают на месте на двух ногах. Затем дети догоняют мячик и несут его маме). </text:span><text:span text:style-name="T13">Игра повторяется ещё раз.</text:span></text:p>
      <text:p text:style-name="P20"/>
      <text:p text:style-name="P19"><text:span text:style-name="T21"><text:s text:c="10"/></text:span><text:span text:style-name="T19">Воспитатель: <text:s text:c="2"/></text:span><text:span text:style-name="T20">- Пусть мячики отдохнут, и мы тоже отдохнём. </text:span></text:p>
      <text:p text:style-name="P7"><text:span text:style-name="T1">Появляется </text:span><text:span text:style-name="T8">Зайчик</text:span><text:span text:style-name="T3"> (игрушка). </text:span><text:span text:style-name="T9">Зайчик</text:span><text:span text:style-name="T3"> здоровается с детьми и предлагает им послушать стихотворение. Каждый родитель делает своему ребёнку </text:span><text:span text:style-name="T1">массаж</text:span><text:span text:style-name="T3"> лица. </text:span><text:span text:style-name="T4">Игра повторяется 2-3 раза.</text:span></text:p>
      <text:p text:style-name="P3"><text:span text:style-name="T25">Зайка</text:span> лапкой умывается, <text:s text:c="31"/><text:span text:style-name="T31">Родитель гладит ребёнку щёки.</text:span></text:p>
      <text:p text:style-name="P1"><text:soft-page-break/>Видно, в гости собирается. <text:s text:c="20"/></text:p>
      <text:p text:style-name="P1">Вымыл носик, <text:s text:c="49"/><text:span text:style-name="T31">Трёт ладонью нос ребёнка.</text:span></text:p>
      <text:p text:style-name="P1">Вымыл ротик, <text:s text:c="49"/><text:span text:style-name="T31">Проводит пальцем по губам.</text:span></text:p>
      <text:p text:style-name="P1">Вымыл ухо, <text:s text:c="53"/><text:span text:style-name="T31">Поглаживает одно ухо, </text:span></text:p>
      <text:p text:style-name="P1">Вытер сухо. <text:s text:c="53"/><text:span text:style-name="T31">затем другое.</text:span></text:p>
      <text:p text:style-name="P4">Котик лапкой умывается, <text:s text:c="32"/><text:span text:style-name="T31">Поглаживает грудь ребёнка.</text:span></text:p>
      <text:p text:style-name="P5">Видно, в гости собирается.</text:p>
      <text:p text:style-name="P16"><text:span text:style-name="T22"><text:s text:c="9"/></text:span><text:span text:style-name="T12">Воспитатель: <text:s/></text:span><text:span text:style-name="T14"><text:s/></text:span><text:span text:style-name="T16">- А теперь пришла пора поиграть в другую игру. Давайте встанем в круг. Посмотрите, он похож на большой мяч.</text:span><text:span text:style-name="T12"> <text:s text:c="20"/></text:span></text:p>
      <text:p text:style-name="P16"><text:span text:style-name="T14">Игра </text:span><text:span text:style-name="T15">«Раздувайся пузырь»</text:span><text:span text:style-name="T16">  <text:s text:c="91"/>Раздувайся, мячик мой, раздувайся большой, <text:s text:c="55"/>Оставайся такой, да не лопайся. <text:s text:c="81"/>Ручкой хлоп-хлоп-хлоп, ножкой топ-топ-топ, мячик лопнул!</text:span><text:span text:style-name="T12"> <text:s text:c="34"/></text:span><text:span text:style-name="T16">(Дети отпускают руки и приседают на корточки).</text:span></text:p>
      <text:p text:style-name="P7"><text:span text:style-name="T11">Воспитатель</text:span><text:span text:style-name="T5">.</text:span><text:span text:style-name="T3"> Посмотрите, сколько разноцветных мячиков. <text:s/>Давайте с ними поиграем.</text:span></text:p>
      <text:p text:style-name="P10">Игра «Догони мяч»</text:p>
      <text:p text:style-name="P8">У родителей в руке по <text:span text:style-name="T25">два</text:span> мяч<text:span text:style-name="T25">ика</text:span> <text:span text:style-name="T25">одного</text:span> цвета. Дети смотрят, какого цвета мячик<text:span text:style-name="T25">и</text:span> у их мам. Мамы называют цвет мяча, ребёнок повторяет. На слова «Раз, два, три, беги!» взрослые бросают мяч<text:span text:style-name="T25">ики</text:span> на ковёр, а их малыши добегают до того мячика, который был у их мам.</text:p>
      <text:p text:style-name="P8">Одновременно с этим педагог читает стихотворение.</text:p>
      <text:p text:style-name="P11"><text:span text:style-name="T25">Воспитатель.</text:span> </text:p>
      <text:p text:style-name="P8">Ай, люли, ай, люли!</text:p>
      <text:p text:style-name="P8">Раскатились все мячи.</text:p>
      <text:p text:style-name="P8">А мы мячики найдём</text:p>
      <text:p text:style-name="P8">И к мамочке отнесём.</text:p>
      <text:p text:style-name="P24">Игра повторяется 2-3 раза.</text:p>
      <text:p text:style-name="P8"/>
      <text:p text:style-name="P21"><text:s/></text:p>
      <text:p text:style-name="P7"><text:soft-page-break/><text:span text:style-name="T11">Воспитатель</text:span><text:span text:style-name="T5">.</text:span><text:span text:style-name="T3"> Ребята, наши мячики повыпрыгивали из корзинки и раскатились по ковру. Давайте соберём их в корзины (две корзины для маленьких и больших мячей).</text:span></text:p>
      <text:p text:style-name="P10"><text:span text:style-name="T3"><text:s/>Игра «Найди нужную корзину»</text:span></text:p>
      <text:p text:style-name="P8">Посередине зала стоят две корзины, в которые необходимо собрать все большие и все маленькие мячи.</text:p>
      <text:p text:style-name="P8">Включить запись ритмичной музыки. Под музыку дети собирают и распределяют мячики в нужные корзины. Мамы подбадривают, хвалят малышей. <text:span text:style-name="T25">Игра повторяется 2 раза.</text:span></text:p>
      <text:p text:style-name="P7"><text:span text:style-name="T11">Воспитатель</text:span><text:span text:style-name="T5">.</text:span><text:span text:style-name="T2"> </text:span><text:span text:style-name="T9">Зайке</text:span><text:span text:style-name="T3"> пора возвращаться домой. Он мне на ушко сказал, что ему очень понравилось у нас в гостях. </text:span><text:span text:style-name="T9">Зайке</text:span><text:span text:style-name="T3"> понравилось у вас в гостях, он </text:span><text:span text:style-name="T3">решил вас угостить (</text:span><text:span text:style-name="T9">Зайчик</text:span><text:span text:style-name="T3"> раздает конфетки в корзинке). Давайте с ним </text:span><text:span text:style-name="T1">попрощаемся</text:span><text:span text:style-name="T3">. (</text:span><text:span text:style-name="T9">Зайчик</text:span><text:span text:style-name="T3"> уходит).</text:span></text:p>
      <text:p text:style-name="P8">Мы играли, танцевали, а теперь</text:p>
      <text:p text:style-name="P8">Мячики прощаются,</text:p>
      <text:p text:style-name="P8">В коробку возвращаются.</text:p>
      <text:p text:style-name="P8">Дети и родители обходят зал по кругу, прощаются и уходят.</text:p>
      <text:p text:style-name="P8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8M2S</meta:editing-duration>
    <meta:editing-cycles>5</meta:editing-cycles>
    <meta:generator>OpenOffice.org/3.3$Win32 OpenOffice.org_project/330m20$Build-9567</meta:generator>
    <dc:date>2024-04-15T14:43:02.80</dc:date>
    <meta:document-statistic meta:table-count="0" meta:image-count="0" meta:object-count="0" meta:page-count="4" meta:paragraph-count="65" meta:word-count="703" meta:character-count="5692"/>
    <meta:user-defined meta:name="Info 1"/>
    <meta:user-defined meta:name="Info 2"/>
    <meta:user-defined meta:name="Info 3"/>
    <meta:user-defined meta:name="Info 4"/>
  </office:meta>
</office:document-meta>
</file>