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1pt" style:font-size-asian="21pt" style:font-size-complex="24pt"/>
    </style:style>
    <style:style style:name="P6" style:parent-style-name="Standard" style:family="paragraph">
      <style:paragraph-properties fo:text-align="justify" fo:text-indent="0.427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10" style:parent-style-name="Standard" style:family="paragraph">
      <style:paragraph-properties fo:text-align="justify" fo:text-indent="0.427in"/>
    </style:style>
    <style:style style:name="P11" style:parent-style-name="Standard" style:family="paragraph">
      <style:paragraph-properties fo:text-align="justify" fo:text-indent="0.427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16" style:parent-style-name="Standard" style:family="paragraph">
      <style:paragraph-properties fo:text-align="justify" fo:text-indent="0.427in"/>
    </style:style>
    <style:style style:name="P17" style:parent-style-name="Standard" style:family="paragraph">
      <style:paragraph-properties fo:text-align="justify" fo:text-indent="0.427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22" style:parent-style-name="Standard" style:family="paragraph">
      <style:paragraph-properties fo:text-align="justify" fo:text-indent="0.427in"/>
    </style:style>
    <style:style style:name="P23" style:parent-style-name="Standard" style:family="paragraph">
      <style:paragraph-properties fo:text-align="justify" fo:text-indent="0.4166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27" style:parent-style-name="Standard" style:family="paragraph">
      <style:paragraph-properties fo:text-align="justify" fo:text-indent="0.4166in"/>
    </style:style>
    <style:style style:name="P28" style:parent-style-name="Standard" style:family="paragraph">
      <style:paragraph-properties fo:text-align="justify" fo:text-indent="0.4166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32" style:parent-style-name="Standard" style:family="paragraph">
      <style:paragraph-properties fo:text-align="justify" fo:text-indent="0.4166in"/>
    </style:style>
    <style:style style:name="T33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34" style:parent-style-name="Standard" style:family="paragraph">
      <style:paragraph-properties fo:text-align="justify" fo:text-indent="0.4166in"/>
    </style:style>
    <style:style style:name="T35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36" style:parent-style-name="Standard" style:family="paragraph">
      <style:paragraph-properties fo:text-align="justify" fo:text-indent="0.4166in"/>
    </style:style>
    <style:style style:name="T37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38" style:parent-style-name="Standard" style:family="paragraph">
      <style:paragraph-properties fo:text-align="justify" fo:text-indent="0.4166in"/>
    </style:style>
    <style:style style:name="T39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4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41" style:parent-style-name="Standard" style:family="paragraph">
      <style:paragraph-properties fo:text-align="justify" fo:text-indent="0.4166in"/>
    </style:style>
    <style:style style:name="P42" style:parent-style-name="Standard" style:family="paragraph">
      <style:paragraph-properties fo:text-align="justify" fo:text-indent="0.4166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46" style:parent-style-name="Standard" style:family="paragraph">
      <style:paragraph-properties fo:text-align="justify" fo:text-indent="0.4166in"/>
    </style:style>
    <style:style style:name="P47" style:parent-style-name="Standard" style:family="paragraph">
      <style:paragraph-properties fo:text-align="justify" fo:text-indent="0.4166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51" style:parent-style-name="Standard" style:family="paragraph">
      <style:paragraph-properties fo:text-align="justify" fo:text-indent="0.4166in"/>
    </style:style>
    <style:style style:name="P52" style:parent-style-name="Standard" style:family="paragraph">
      <style:paragraph-properties fo:text-align="justify" fo:text-indent="0.4166in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56" style:parent-style-name="Standard" style:family="paragraph">
      <style:paragraph-properties fo:text-align="justify" fo:text-indent="0.4166in"/>
    </style:style>
    <style:style style:name="P57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P58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5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6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6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6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6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6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6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66" style:parent-style-name="Standard" style:family="paragraph">
      <style:paragraph-properties fo:text-align="justify" fo:text-indent="0.4166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P71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7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77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78" style:parent-style-name="Standard" style:family="paragraph">
      <style:paragraph-properties fo:text-align="justify" fo:text-indent="0.4166in"/>
    </style:style>
    <style:style style:name="T79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80" style:parent-style-name="Standard" style:family="paragraph">
      <style:paragraph-properties fo:text-align="justify" fo:text-indent="0.4166in"/>
    </style:style>
    <style:style style:name="T81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82" style:parent-style-name="Standard" style:family="paragraph">
      <style:paragraph-properties fo:text-align="justify" fo:text-indent="0.4166in"/>
    </style:style>
    <style:style style:name="T83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85" style:parent-style-name="Standard" style:family="paragraph">
      <style:paragraph-properties fo:text-align="justify" fo:text-indent="0.4166in"/>
    </style:style>
    <style:style style:name="T86" style:parent-style-name="Основнойшрифтабзаца" style:family="text">
      <style:text-properties style:font-name="Times New Roman" style:font-name-complex="Times New Roman" fo:font-size="12.5pt" style:font-size-asian="12.5pt" style:font-size-complex="14pt"/>
    </style:style>
    <style:style style:name="P87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88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8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4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9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9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0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0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0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1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1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1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1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1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1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1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1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1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1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22" style:parent-style-name="Standard" style:list-style-name="LFO1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23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24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25" style:parent-style-name="Standard" style:list-style-name="LFO2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26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27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28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29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30" style:parent-style-name="Standard" style:list-style-name="LFO3" style:family="paragraph">
      <style:paragraph-properties fo:text-align="justify" fo:margin-left="0in" fo:text-indent="0.4062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31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32" style:parent-style-name="Standard" style:family="paragraph">
      <style:paragraph-properties fo:text-align="justify" fo:text-indent="0.8993in"/>
      <style:text-properties style:font-name="Times New Roman" style:font-name-complex="Times New Roman" fo:font-size="12.5pt" style:font-size-asian="12.5pt" style:font-size-complex="14pt"/>
    </style:style>
    <style:style style:name="P133" style:parent-style-name="Standard" style:list-style-name="LFO4" style:family="paragraph">
      <style:paragraph-properties fo:text-align="justify" fo:margin-left="0in" fo:text-indent="0.4263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34" style:parent-style-name="Standard" style:family="paragraph">
      <style:paragraph-properties fo:text-align="justify" fo:text-indent="0.8854in"/>
      <style:text-properties style:font-name="Times New Roman" style:font-name-complex="Times New Roman" fo:font-size="12.5pt" style:font-size-asian="12.5pt" style:font-size-complex="14pt"/>
    </style:style>
    <style:style style:name="P135" style:parent-style-name="Standard" style:family="paragraph">
      <style:paragraph-properties fo:text-align="justify" fo:text-indent="0.8854in"/>
      <style:text-properties style:font-name="Times New Roman" style:font-name-complex="Times New Roman" fo:font-size="12.5pt" style:font-size-asian="12.5pt" style:font-size-complex="14pt"/>
    </style:style>
    <style:style style:name="P136" style:parent-style-name="Standard" style:list-style-name="LFO5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37" style:parent-style-name="Standard" style:list-style-name="LFO5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3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3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4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2" style:parent-style-name="Standard" style:list-style-name="LFO6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5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4" style:parent-style-name="Standard" style:list-style-name="LFO7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5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6" style:parent-style-name="Standard" style:list-style-name="LFO8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5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58" style:parent-style-name="Standard" style:list-style-name="LFO9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15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0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P16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6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P16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6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2" style:parent-style-name="Standard" style:family="paragraph">
      <style:paragraph-properties fo:text-align="justify" fo:text-indent="0.4166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7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7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2" style:parent-style-name="Standard" style:family="paragraph">
      <style:paragraph-properties fo:text-align="justify" fo:text-indent="0.4166in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8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8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0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P19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6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P19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19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2" style:parent-style-name="Standard" style:family="paragraph">
      <style:paragraph-properties fo:text-align="justify" fo:text-indent="0.4166in"/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P20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08" style:parent-style-name="Standard" style:family="paragraph">
      <style:paragraph-properties fo:text-align="justify" fo:text-indent="0.4166in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1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1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20" style:parent-style-name="Standard" style:list-style-name="LFO10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221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2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23" style:parent-style-name="Standard" style:list-style-name="LFO11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22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2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26" style:parent-style-name="Standard" style:list-style-name="LFO12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22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28" style:parent-style-name="Standard" style:list-style-name="LFO13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22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3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31" style:parent-style-name="Standard" style:list-style-name="LFO14" style:family="paragraph">
      <style:paragraph-properties fo:text-align="justify" fo:margin-left="0in" fo:text-indent="0.4166in">
        <style:tab-stops/>
      </style:paragraph-properties>
      <style:text-properties style:font-name="Times New Roman" style:font-name-complex="Times New Roman" fo:font-size="12.5pt" style:font-size-asian="12.5pt" style:font-size-complex="14pt"/>
    </style:style>
    <style:style style:name="P232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33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34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35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36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37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38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39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40" style:parent-style-name="Standard" style:family="paragraph">
      <style:paragraph-properties fo:text-align="justify" fo:text-indent="0.4166in"/>
      <style:text-properties style:font-name="Times New Roman" style:font-name-complex="Times New Roman" fo:font-size="12.5pt" style:font-size-asian="12.5pt" style:font-size-complex="14pt"/>
    </style:style>
    <style:style style:name="P241" style:parent-style-name="Standard" style:family="paragraph">
      <style:paragraph-properties fo:text-align="justify" fo:text-indent="0.427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</office:automatic-styles>
  <office:body>
    <office:text text:use-soft-page-breaks="true">
      <text:p text:style-name="P1"><text:span text:style-name="T2">Спортивный досуг</text:span></text:p>
      <text:p text:style-name="P3">«Праздник спорта и здоровья»</text:p>
      <text:p text:style-name="P4">(старшая группа)</text:p>
      <text:p text:style-name="P5"/>
      <text:p text:style-name="P6"><text:span text:style-name="T7">Актуальность задач</text:span><text:span text:style-name="T8">:</text:span><text:span text:style-name="T9"><text:s/>снижение интереса у детей к подвижным играм, физическим упражнениям, снижение двигательной активности и физических показателей детей.</text:span></text:p>
      <text:p text:style-name="P10"/>
      <text:p text:style-name="P11"><text:span text:style-name="T12">Обоснование формы выбора мероприятия</text:span><text:span text:style-name="T13">:</text:span><text:span text:style-name="T14"><text:s/>спортивный досуг является действительным средством воспитания, способствующим всестороннему развитию ребёнка. Спортивный досуг включает разнообразные виды физических упражнений и позволяет реализовать естественную потр</text:span><text:span text:style-name="T15">ебность детей — восполнить дефицит двигательной активности.</text:span></text:p>
      <text:p text:style-name="P16"/>
      <text:p text:style-name="P17"><text:span text:style-name="T18">Ожидаемые результаты</text:span><text:span text:style-name="T19">:</text:span><text:span text:style-name="T20"><text:s/>укрепление физического и психического здоровья детей, сплочение детского коллектива, повышение эмоционального настроя детей, закрепление навыков и знаний о здоровом образе ж</text:span><text:span text:style-name="T21">изни.</text:span></text:p>
      <text:p text:style-name="P22"/>
      <text:p text:style-name="P23"><text:span text:style-name="T24">Цель</text:span><text:span text:style-name="T25">:<text:s/></text:span><text:span text:style-name="T26">создание атмосферы радости и эмоционального благополучия.</text:span></text:p>
      <text:p text:style-name="P27"/>
      <text:p text:style-name="P28"><text:span text:style-name="T29">Задачи</text:span><text:span text:style-name="T30">:<text:s/></text:span><text:span text:style-name="T31">совершенствовать двигательные умения и навыки в игровой деятельности;</text:span></text:p>
      <text:p text:style-name="P32"><text:span text:style-name="T33">улучшать психоэмоциональное состояние детей;</text:span></text:p>
      <text:p text:style-name="P34"><text:span text:style-name="T35">обобщать знания детей о здоровом образе жизни;</text:span></text:p>
      <text:p text:style-name="P36"><text:span text:style-name="T37">развивать физические качества: быстроту, выносливость, ловкость и координацию движений;</text:span></text:p>
      <text:p text:style-name="P38"><text:span text:style-name="T39">обеспечивать высокую двигательную активность детей;</text:span></text:p>
      <text:p text:style-name="P40">способствовать профилактике и предупреждению заболеваний детей в условиях Крайнего Севера.</text:p>
      <text:p text:style-name="P41"/>
      <text:p text:style-name="P42"><text:span text:style-name="T43">Предварительная работа</text:span><text:span text:style-name="T44">:</text:span><text:span text:style-name="T45"><text:s/>разучивание стихов, подвижных игр, проведение цикла бесед «Как быть здоровым».</text:span></text:p>
      <text:p text:style-name="P46"/>
      <text:p text:style-name="P47"><text:span text:style-name="T48">Место проведения</text:span><text:span text:style-name="T49">:<text:s/></text:span><text:span text:style-name="T50">спортивный зал.</text:span></text:p>
      <text:p text:style-name="P51"/>
      <text:p text:style-name="P52"><text:span text:style-name="T53">Материалы:</text:span><text:span text:style-name="T54"><text:s/>бубен, флажки по количеству детей, 6 обручей, 2 клюшки, 2 кубика, 4 мяча среднего размера, 2 корзинки, 6 м</text:span><text:span text:style-name="T55">ячей малого размера, ленты (по 2 шт на ребёнка), платки двух видов, <text:s/>коробочки сока по количеству детей, картинки с полезными и вредными продуктами, <text:s/>2 флажка для обозначения места поворота.</text:span></text:p>
      <text:p text:style-name="P56"/>
      <text:p text:style-name="P57">Ход развлечения:</text:p>
      <text:p text:style-name="P58"/>
      <text:p text:style-name="P59">Ребята, сегодня состоятся традиционные соревнования между двумя командами. Поприветствуем участников соревнований — команду «Быстрики» (платки в горошек) и команду «Шустрики» (платки бело-голубые).</text:p>
      <text:p text:style-name="P60">Все здоровы? Бегать и играть готовы?</text:p>
      <text:p text:style-name="P61"/>
      <text:p text:style-name="P62">На спортивную площадку приглашаю, дети, вас.</text:p>
      <text:p text:style-name="P63">Праздник спорта и здоровья начинаем мы сейчас.</text:p>
      <text:p text:style-name="P64">На спортивную площадку шагом марш!</text:p>
      <text:p text:style-name="P65"/>
      <text:p text:style-name="P66"><text:span text:style-name="T67">(</text:span><text:span text:style-name="T68">чтение стихов</text:span><text:span text:style-name="T69"><text:s/>детьми</text:span><text:span text:style-name="T70">)</text:span></text:p>
      <text:p text:style-name="P71"/>
      <text:p text:style-name="P72">Чтоб здоровье сохранить,</text:p>
      <text:p text:style-name="P73">Организм свой укрепить,</text:p>
      <text:p text:style-name="P74">Знает вся моя семья -</text:p>
      <text:p text:style-name="P75">Должен быть режим у дня.</text:p>
      <text:p text:style-name="P76"/>
      <text:p text:style-name="P77"/>
      <text:p text:style-name="P78"><text:span text:style-name="T79">Следует, ребята, знать -</text:span></text:p>
      <text:p text:style-name="P80"><text:span text:style-name="T81">Нужно всем подольше спать.</text:span></text:p>
      <text:p text:style-name="P82"><text:span text:style-name="T83">Ну, а утром не<text:s/></text:span><text:span text:style-name="T84">лениться -</text:span></text:p>
      <text:p text:style-name="P85"><text:span text:style-name="T86">На зарядку становиться!</text:span></text:p>
      <text:p text:style-name="P87"/>
      <text:p text:style-name="P88"/>
      <text:p text:style-name="P89">Чистить зубы, умываться,</text:p>
      <text:p text:style-name="P90">И почаще улыбаться,</text:p>
      <text:p text:style-name="P91">Закаляться, и тогда</text:p>
      <text:p text:style-name="P92">Не страшна тебе хандра!</text:p>
      <text:p text:style-name="P93"/>
      <text:p text:style-name="P94"/>
      <text:p text:style-name="P95">Кушать овощи и фрукты,</text:p>
      <text:p text:style-name="P96">Рыбу, молокопродукты -</text:p>
      <text:p text:style-name="P97">Вот полезная еда,</text:p>
      <text:p text:style-name="P98">Витаминами полна!</text:p>
      <text:p text:style-name="P99"/>
      <text:p text:style-name="P100"/>
      <text:p text:style-name="P101">На прогулку выходи,</text:p>
      <text:p text:style-name="P102">Свежим воздухом<text:s/>дыши.</text:p>
      <text:p text:style-name="P103">Только помни при уходе:</text:p>
      <text:p text:style-name="P104">Одевайся по погоде!</text:p>
      <text:p text:style-name="P105"/>
      <text:p text:style-name="P106">Вот вам добрые советы,</text:p>
      <text:p text:style-name="P107">В них запрятаны секреты.</text:p>
      <text:p text:style-name="P108">Чтоб здоровье сохранить -</text:p>
      <text:p text:style-name="P109">Научись его ценить.</text:p>
      <text:p text:style-name="P110"/>
      <text:p text:style-name="P111">Чтоб расти и закаляться,</text:p>
      <text:p text:style-name="P112">Нужно спортом заниматься.</text:p>
      <text:p text:style-name="P113">Занимайся, детвора!</text:p>
      <text:p text:style-name="P114">В добрый час!</text:p>
      <text:p text:style-name="P115">Физкульт - ура!</text:p>
      <text:p text:style-name="P116"/>
      <text:p text:style-name="P117">Чтоб<text:s/>здоровье укрепить,</text:p>
      <text:p text:style-name="P118">На зарядку становись!</text:p>
      <text:p text:style-name="P119"/>
      <text:p text:style-name="P120">Ходьба в колонне по одному, ходьба в полуприседе, бег в колонне по одному, бег врассыпную, спокойная ходьба, по ходу движения дети берут ленты.</text:p>
      <text:p text:style-name="P121"/>
      <text:list text:style-name="LFO1" text:continue-numbering="true">
        <text:list-item>
          <text:list>
            <text:list-item>
              <text:p text:style-name="P122">И.п. - о.с, ленты внизу.</text:p>
            </text:list-item>
          </text:list>
        </text:list-item>
      </text:list>
      <text:p text:style-name="P123">1 — ленты вверх, отставить правую (левую) ногу назад на носок.</text:p>
      <text:p text:style-name="P124">2 — И.п. (8 раз)</text:p>
      <text:list text:style-name="LFO2" text:continue-numbering="true">
        <text:list-item>
          <text:list>
            <text:list-item>
              <text:p text:style-name="P125">И.п. - о.с, ленты внизу.</text:p>
            </text:list-item>
          </text:list>
        </text:list-item>
      </text:list>
      <text:p text:style-name="P126">1 — ленты вверх.</text:p>
      <text:p text:style-name="P127">2 — наклон вправо (влево)</text:p>
      <text:p text:style-name="P128">3 — прямо</text:p>
      <text:p text:style-name="P129">4 — И.п. (8 раз)</text:p>
      <text:list text:style-name="LFO3" text:continue-numbering="true">
        <text:list-item>
          <text:list>
            <text:list-item>
              <text:p text:style-name="P130">И.п. - о.с, ноги на ширине плеч, ленты внизу.</text:p>
            </text:list-item>
          </text:list>
        </text:list-item>
      </text:list>
      <text:p text:style-name="P131">1 — поворот вправо (влево), отвести правую (левую) руку в сторону.</text:p>
      <text:p text:style-name="P132">2 — И.п. (8<text:s/>раз)</text:p>
      <text:list text:style-name="LFO4" text:continue-numbering="true">
        <text:list-item>
          <text:list>
            <text:list-item>
              <text:p text:style-name="P133">И.п. - о.с, сидя на пятках, руки с лентами на коленях.</text:p>
            </text:list-item>
          </text:list>
        </text:list-item>
      </text:list>
      <text:p text:style-name="P134">1 — 2 — потянуться вверх, помахать лентами вперёд — назад (8 раз).</text:p>
      <text:p text:style-name="P135">3 — 4 — И.п.</text:p>
      <text:list text:style-name="LFO5" text:continue-numbering="true">
        <text:list-item>
          <text:list>
            <text:list-item>
              <text:p text:style-name="P136">И.п. - прыжки (ноги врозь, ноги вместе, руки с лентами в стороны в чередовании с ходьбой (2 раза по 6<text:s/>прыжков).</text:p>
            </text:list-item>
            <text:list-item>
              <text:p text:style-name="P137">Упражнение на дыхание.</text:p>
            </text:list-item>
          </text:list>
        </text:list-item>
      </text:list>
      <text:p text:style-name="P138"/>
      <text:p text:style-name="P139">Хорошее настроение есть? (Есть!)</text:p>
      <text:p text:style-name="P140">Лентяев нет? (Нет!)</text:p>
      <text:p text:style-name="P141">Улыбки всегда? (Всегда!)</text:p>
      <text:p text:style-name="P142">Играть будем? (Да!)</text:p>
      <text:p text:style-name="P143"/>
      <text:p text:style-name="P144">На линию старта шагом марш!</text:p>
      <text:p text:style-name="P145">Ходьба по кругу, кладут ленты в корзину, произносят речёвку.</text:p>
      <text:p text:style-name="P146">Зарядка всем полезна,</text:p>
      <text:p text:style-name="P147">Зарядка всем нужна.</text:p>
      <text:p text:style-name="P148">От лени и болезней</text:p>
      <text:p text:style-name="P149">Спасает нас она!</text:p>
      <text:p text:style-name="P150"><text:s/>Можно начинать соревнования.</text:p>
      <text:p text:style-name="P151"/>
      <text:list text:style-name="LFO6" text:continue-numbering="true">
        <text:list-item>
          <text:list>
            <text:list-item>
              <text:p text:style-name="P152">Эстафета «Выложи солнышко» (2 обруча, 12 флажков)</text:p>
            </text:list-item>
          </text:list>
        </text:list-item>
      </text:list>
      <text:p text:style-name="P153">Флажки у каждого ребёнка. По сигналу первый ребёнок бежит до обруча, кладёт флажок возле обруча, передаёт эстафету. Флажки должны лежать равномерно в виде солнца.</text:p>
      <text:list text:style-name="LFO7" text:continue-numbering="true">
        <text:list-item>
          <text:list>
            <text:list-item>
              <text:p text:style-name="P154">Эстафета «Хоккей с кубиком»</text:p>
            </text:list-item>
          </text:list>
        </text:list-item>
      </text:list>
      <text:p text:style-name="P155">При помощи клюшки довести кубик до финиша и обратно.</text:p>
      <text:list text:style-name="LFO8" text:continue-numbering="true">
        <text:list-item>
          <text:list>
            <text:list-item>
              <text:p text:style-name="P156">Эстафета «2 мяча»</text:p>
            </text:list-item>
          </text:list>
        </text:list-item>
      </text:list>
      <text:p text:style-name="P157">С двумя мячами в руках добежать до флажка, обратно, передать мячи.</text:p>
      <text:list text:style-name="LFO9" text:continue-numbering="true">
        <text:list-item>
          <text:list>
            <text:list-item>
              <text:p text:style-name="P158">Ребята, предлагаю вашему вниманию<text:s/>загадки.</text:p>
            </text:list-item>
          </text:list>
        </text:list-item>
      </text:list>
      <text:p text:style-name="P159"/>
      <text:p text:style-name="P160">Команда «Быстрики»</text:p>
      <text:p text:style-name="P161">Просыпаюсь утром рано</text:p>
      <text:p text:style-name="P162">Вместе с солнышком румяным,</text:p>
      <text:p text:style-name="P163">Заправлю сам кроватку,</text:p>
      <text:p text:style-name="P164">Быстро делаю … (зарядку).</text:p>
      <text:p text:style-name="P165"/>
      <text:p text:style-name="P166">Команда «Шустрики»</text:p>
      <text:p text:style-name="P167">Утром раньше поднимайся,</text:p>
      <text:p text:style-name="P168">Прыгай, бегай, отжимайся.</text:p>
      <text:p text:style-name="P169">Для здоровья, для порядка</text:p>
      <text:p text:style-name="P170">Людям всем нужна … (зарядка).</text:p>
      <text:p text:style-name="P171"/>
      <text:p text:style-name="P172"><text:span text:style-name="T173">«Быстрики</text:span><text:span text:style-name="T174">»</text:span></text:p>
      <text:p text:style-name="P175">Ясным утром вдоль дороги</text:p>
      <text:p text:style-name="P176">На траве блестит роса.</text:p>
      <text:p text:style-name="P177">По дороге едут ноги</text:p>
      <text:p text:style-name="P178">И бегут два колеса.</text:p>
      <text:p text:style-name="P179">У загадки есть ответ:</text:p>
      <text:p text:style-name="P180">Это мой … (велосипед).</text:p>
      <text:p text:style-name="P181"/>
      <text:p text:style-name="P182"><text:span text:style-name="T183">«Шустрики</text:span><text:span text:style-name="T184">»</text:span></text:p>
      <text:p text:style-name="P185">Чтоб большим спортсменом стать,</text:p>
      <text:p text:style-name="P186">Нужно очень много знать.</text:p>
      <text:p text:style-name="P187">Вам поможет здесь сноровка,</text:p>
      <text:p text:style-name="P188">И,<text:s/>конечно, … (тренировка).</text:p>
      <text:p text:style-name="P189"/>
      <text:p text:style-name="P190">«Быстрики»</text:p>
      <text:p text:style-name="P191">Обе по снегу бегут,</text:p>
      <text:p text:style-name="P192">Обе песенки поют,</text:p>
      <text:p text:style-name="P193">Обе ленты на снегу</text:p>
      <text:p text:style-name="P194">Оставляют на бегу. (лыжи)</text:p>
      <text:p text:style-name="P195"/>
      <text:p text:style-name="P196">«Шустрики»</text:p>
      <text:p text:style-name="P197">Во дворе с утра игра,</text:p>
      <text:p text:style-name="P198">Разыгралась детвора.</text:p>
      <text:p text:style-name="P199">Крики: «Шайбу!», «Мимо!», «Бей!» -</text:p>
      <text:p text:style-name="P200">Там идёт игра — … (хоккей).</text:p>
      <text:p text:style-name="P201"/>
      <text:p text:style-name="P202">«Быстрики»</text:p>
      <text:p text:style-name="P203">Не обижен, а надут,</text:p>
      <text:p text:style-name="P204">Его по полю ведут.</text:p>
      <text:p text:style-name="P205">А ударят — нипочём -</text:p>
      <text:p text:style-name="P206">Не угнаться за … (мячом).</text:p>
      <text:p text:style-name="P207"/>
      <text:p text:style-name="P208"><text:span text:style-name="T209">«Шустрики</text:span><text:span text:style-name="T210">»</text:span></text:p>
      <text:p text:style-name="P211">Кто на льду меня догонит?</text:p>
      <text:p text:style-name="P212">Мы бежим вперегонки.</text:p>
      <text:p text:style-name="P213">А несут меня не кони,</text:p>
      <text:p text:style-name="P214">А блестящие … (коньки).</text:p>
      <text:p text:style-name="P215"/>
      <text:p text:style-name="P216">Ребята, кроме занятий физкультурой и спортом, что ещё<text:s/>необходимо для сохранения здоровья? (Соблюдать чистоту и порядок, умываться, чистить зубы, правильно питаться, соблюдать режим дня, закаляться, принимать витамины...)</text:p>
      <text:p text:style-name="P217"/>
      <text:p text:style-name="P218">Продолжаем соревнования.</text:p>
      <text:p text:style-name="P219"/>
      <text:list text:style-name="LFO10" text:continue-numbering="true">
        <text:list-item>
          <text:list>
            <text:list-item>
              <text:p text:style-name="P220">Эстафета «Переправа».</text:p>
            </text:list-item>
          </text:list>
        </text:list-item>
      </text:list>
      <text:p text:style-name="P221">Капитаны в обруче (это небольшой корабль) подбегают к команде и по 1 человеку перевозят к финишу. Побеждает команда, которая быстрее переправится.</text:p>
      <text:p text:style-name="P222"/>
      <text:list text:style-name="LFO11" text:continue-numbering="true">
        <text:list-item>
          <text:list>
            <text:list-item>
              <text:p text:style-name="P223">Эстафета «Посади и собери картошку».</text:p>
            </text:list-item>
          </text:list>
        </text:list-item>
      </text:list>
      <text:p text:style-name="P224">Перед каждой командой раскладываются 3 обруча — «лунки». Первый игрок бежит с корзинкой, кладёт в каждую «лунку» «картофель» (мячик), добегает до финиша, возвращается и передаёт корзинку следующему участнику. Второй бежит с корзинкой и собирает, третий сажает и т. д.</text:p>
      <text:p text:style-name="P225"/>
      <text:list text:style-name="LFO12" text:continue-numbering="true">
        <text:list-item>
          <text:list>
            <text:list-item>
              <text:p text:style-name="P226">Подвижная игра «Ловишки с лентами». (Считалкой выбрать водящего.)</text:p>
            </text:list-item>
          </text:list>
        </text:list-item>
      </text:list>
      <text:p text:style-name="P227"/>
      <text:list text:style-name="LFO13" text:continue-numbering="true">
        <text:list-item>
          <text:list>
            <text:list-item>
              <text:p text:style-name="P228">Игра «Выбираем продукты».</text:p>
            </text:list-item>
          </text:list>
        </text:list-item>
      </text:list>
      <text:p text:style-name="P229">В магазине продают много разных продуктов. Если бы мама попросила сходить в магазин, смогли бы вы выбрать полезные продукты?</text:p>
      <text:p text:style-name="P230">Если на картинке вы видите полезный для здоровья продукт, то делаете 2 прыжка на месте. Если продукт для здоровья вреден, то замираете на одной ноге.<text:s/></text:p>
      <text:list text:style-name="LFO14" text:continue-numbering="true">
        <text:list-item>
          <text:list>
            <text:list-item>
              <text:p text:style-name="P231">Игра «Угадай-ка». Дети угадывают, что находится в красивой коробке (коробочки сока)</text:p>
            </text:list-item>
          </text:list>
        </text:list-item>
      </text:list>
      <text:p text:style-name="P232">Подведение итогов.</text:p>
      <text:p text:style-name="P233"/>
      <text:p text:style-name="P234">Наш праздник подошёл к концу. Поздравляем всех с прекрасными результатами. Будьте сильными, ловкими, дружными и здоровыми. Дружите со<text:s/>спортом, ведь он приносит здоровье и хорошее настроение.</text:p>
      <text:p text:style-name="P235"/>
      <text:p text:style-name="P236">Команды проходят по залу круг почёта и выходят под аплодисменты.</text:p>
      <text:p text:style-name="P237"/>
      <text:p text:style-name="P238"/>
      <text:p text:style-name="P239">Провела Беляева О.<text:s/>Г.<text:s/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Василий Вокуев</dc:creator>
    <meta:creation-date>2023-02-15T12:36:00Z</meta:creation-date>
    <dc:date>2023-03-13T18:07:00Z</dc:date>
    <meta:template xlink:href="Normal" xlink:type="simple"/>
    <meta:editing-cycles>8</meta:editing-cycles>
    <meta:editing-duration>PT1380S</meta:editing-duration>
    <meta:document-statistic meta:page-count="1" meta:paragraph-count="13" meta:word-count="991" meta:character-count="6633" meta:row-count="47" meta:non-whitespace-character-count="5655"/>
  </office:meta>
</office:document-meta>
</file>