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385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text-indent="0.3854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text-indent="0.3854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text-indent="0.3854in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text-indent="0.385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text-indent="0.3854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text-indent="0.3854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text-indent="0.5937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text-indent="0.3854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text-indent="0.7916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text-indent="0.3854in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end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end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end">
        <style:tab-stops>
          <style:tab-stop style:type="left" style:position="0.770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end"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Литературный праздник «Путешествие по страницам произведени</text:span><text:span text:style-name="T4">й</text:span><text:span text:style-name="T5"><text:s/>Сергея Михалкова</text:span><text:span text:style-name="T6">»</text:span><text:span text:style-name="T7">.</text:span></text:p>
      <text:p text:style-name="P8"><text:s text:c="48"/>(старшая группа)</text:p>
      <text:p text:style-name="P9"><text:span text:style-name="T10">Задачи</text:span><text:span text:style-name="T11"><text:s/></text:span><text:span text:style-name="T12">о</text:span><text:span text:style-name="T13">бразовательные</text:span><text:span text:style-name="T14">:</text:span></text:p>
      <text:p text:style-name="P15">-расширять кругозор детей через знакомство с творчеством С.В. Михалкова</text:p>
      <text:p text:style-name="P16">-обобщать и систематизировать знание произведений писателя посредством цитирования отрывков;</text:p>
      <text:p text:style-name="P17"><text:span text:style-name="T18"><text:s text:c="3"/></text:span><text:span text:style-name="T19">р</text:span><text:span text:style-name="T20">азвивающие</text:span><text:span text:style-name="T21">:</text:span></text:p>
      <text:p text:style-name="P22">-способствовать развитию физических качеств, координации движений, ориентировки в пространстве;</text:p>
      <text:p text:style-name="P23"><text:span text:style-name="T24"><text:s text:c="3"/></text:span><text:span text:style-name="T25">в</text:span><text:span text:style-name="T26">оспитательные</text:span><text:span text:style-name="T27">:</text:span></text:p>
      <text:p text:style-name="P28">-воспитывать доброжелательное отношение детей друг к другу, развивать чувство товарищества приобщать детей к русской национальной культуре.</text:p>
      <text:p text:style-name="P29"/>
      <text:p text:style-name="P30"><text:span text:style-name="T31">Предварительная работа</text:span><text:span text:style-name="T32">:</text:span></text:p>
      <text:p text:style-name="P33">Чтение произведений С. В. Михалкова, рассматривание иллюстраций, рисование <text:s/>эпизодов из произведений, изготовление макета книги со страницами по произведениям С. В. Михалкова, разучивание стихотворений с детьми.</text:p>
      <text:p text:style-name="P34"/>
      <text:p text:style-name="P35">Материалы:</text:p>
      <text:p text:style-name="P36">Мольберт, макет книги, физкультурное оборудование в виде мостика, 2 обруча, деревянные короткие палки<text:s/>по количеству детей, бутафорская морковка с конфетами внутри.</text:p>
      <text:p text:style-name="P37"/>
      <text:p text:style-name="P38">Ход праздника:</text:p>
      <text:p text:style-name="P39"><text:span text:style-name="T40">Ребята, сегодня мы с вами отправимся путешествовать по страницам этой необычной книги. На первой странице — портрет автора. Кто это? Верно, это Сергей Владимирович Михалков, известный детям и взрослым поэт, писатель, баснописец и сказочник. Откроем вторую страницу. (На странице изображение щенка.)<text:s/></text:span><text:span text:style-name="T41">Послушайте с</text:span><text:span text:style-name="T42">тихотворение «Трезор».</text:span></text:p>
      <text:p text:style-name="P43"><text:s text:c="13"/></text:p>
      <text:p text:style-name="P44">На дверях висел замок.</text:p>
      <text:p text:style-name="P45">Взаперти сидел щенок.</text:p>
      <text:p text:style-name="P46">Все ушли и одного в доме заперли его.</text:p>
      <text:p text:style-name="P47"/>
      <text:p text:style-name="P48">(Звучит фонограмма песни «Трезор» сл. С. Михалкова, муз. Е. Ларионовой, первый куплет и припев.)</text:p>
      <text:p text:style-name="P49"/>
      <text:p text:style-name="P50">Отыскал на кухне угол,</text:p>
      <text:p text:style-name="P51">С головой забрался в уголь,</text:p>
      <text:p text:style-name="P52">Вылез чёрный — не узнать.</text:p>
      <text:p text:style-name="P53">И улёгся на кровать — спать...</text:p>
      <text:p text:style-name="P54"><text:s/></text:p>
      <text:p text:style-name="P55">Вот такое замечательное стихотворение превратилось в песню.</text:p>
      <text:p text:style-name="P56"/>
      <text:p text:style-name="P57">(На следующей странице — иллюстрация к стихотворению «Приятели»).</text:p>
      <text:p text:style-name="P58"/>
      <text:p text:style-name="P59">Мы с приятелем вдвоём</text:p>
      <text:p text:style-name="P60">Замечательно живём!</text:p>
      <text:p text:style-name="P61">Мы такие с ним друзья -</text:p>
      <text:p text:style-name="P62">Куда он, туда я!</text:p>
      <text:p text:style-name="P63"><text:s/></text:p>
      <text:p text:style-name="P64">«Куда он, туда и я!» Как тень! Кстати, я знаю стихотворение про тень, его тоже написал Сергей Михалков.</text:p>
      <text:p text:style-name="P65"/>
      <text:p text:style-name="P66">За следом ходит тень, куда бы я ни шёл.</text:p>
      <text:p text:style-name="P67">Сажусь за стол, всегда со мной</text:p>
      <text:p text:style-name="P68">Садится тень за стол.</text:p>
      <text:p text:style-name="P69">Она такая же, как я, от головы до ног.</text:p>
      <text:p text:style-name="P70">И повторяет каждый шаг</text:p>
      <text:p text:style-name="P71">И каждый мой прыжок.</text:p>
      <text:p text:style-name="P72"/>
      <text:p text:style-name="P73">Давайте поиграем. Я буду показывать вам движения, а вы, как тень, повторяйте за мной. (Стоя в кругу, «пружинки»,<text:s/>«полочки», притопы, хлопки по коленям).</text:p>
      <text:p text:style-name="P74"/>
      <text:p text:style-name="P75">Перевернём следующую страничку! (На странице — иллюстрация к стихотворению «Бараны»).</text:p>
      <text:p text:style-name="P76"/>
      <text:p text:style-name="P77">По крутой тропинке шёл домой барашек чёрный</text:p>
      <text:p text:style-name="P78">И на мостике горбатом повстречался с белым братом.</text:p>
      <text:p text:style-name="P79">(Звучит фонограмма песня «Бараны» на муз. Е. Ларионовой, дети инсценируют стихотворение).</text:p>
      <text:p text:style-name="P80"/>
      <text:p text:style-name="P81">(На следующей странице иллюстрация<text:s/>к стихотворению «Делать было нечего»).</text:p>
      <text:p text:style-name="P82"/>
      <text:p text:style-name="P83">Кто на лавочке сидел,</text:p>
      <text:p text:style-name="P84">Кто на улицу глядел.</text:p>
      <text:p text:style-name="P85">Толя пел, Борис молчал,</text:p>
      <text:p text:style-name="P86">Николай ногой качал.</text:p>
      <text:p text:style-name="P87"/>
      <text:p text:style-name="P88">Дело было вечером, делать было нечего. А наши ребята без дела не сидят. Давайте построимся в две команды и поиграем в игру «Перенеси дрова». Надо по одному полену перенести на свой двор (обруч).</text:p>
      <text:p text:style-name="P89">(Проводится эстафета).<text:s/></text:p>
      <text:p text:style-name="P90"/>
      <text:p text:style-name="P91">Сейчас мы прокатимся на весёлом поезде. Вставайте друг за другом, держимся за пояс того, кто стоит впереди! (Дети под песню «Весёлые друзья»<text:s/><text:soft-page-break/>идут по залу. Входит Дядя Стёпа.)</text:p>
      <text:p text:style-name="P92"/>
      <text:p text:style-name="P93"><text:span text:style-name="T94">Дядя Стёпа</text:span><text:span text:style-name="T95">.<text:s/></text:span><text:span text:style-name="T96">Здесь дождями путь размыт.</text:span></text:p>
      <text:p text:style-name="P97"><text:s text:c="24"/>Я нарочно поднял руку</text:p>
      <text:p text:style-name="P98"><text:s text:c="24"/>Показать, что путь закрыт.</text:p>
      <text:p text:style-name="P99"><text:s/><text:s text:c="23"/>Здравствуйте! Вы меня узнали?</text:p>
      <text:p text:style-name="P100"/>
      <text:p text:style-name="P101"><text:span text:style-name="T102">Воспитатель</text:span><text:span text:style-name="T103">.<text:s/></text:span><text:span text:style-name="T104">Конечно, узнали! Вы — Дядя Стёпа!</text:span></text:p>
      <text:p text:style-name="P105"><text:s text:c="26"/>В доме восемь дробь один</text:p>
      <text:p text:style-name="P106"><text:s text:c="27"/>У заставы Ильича</text:p>
      <text:p text:style-name="P107"><text:s text:c="27"/>Жил высокий гражданин</text:p>
      <text:p text:style-name="P108"><text:s text:c="26"/>По прозванью «Каланча»,</text:p>
      <text:p text:style-name="P109"><text:s text:c="27"/>По фамилии Степанов</text:p>
      <text:p text:style-name="P110"><text:s text:c="27"/>И по имени Степан</text:p>
      <text:p text:style-name="P111"><text:s text:c="27"/>Из районных великанов</text:p>
      <text:p text:style-name="P112"><text:s text:c="27"/>Самый главный великан.</text:p>
      <text:p text:style-name="P113"/>
      <text:p text:style-name="P114">Ребята, что вы знаете про Дядю Стёпу? Какой он?</text:p>
      <text:p text:style-name="P115"/>
      <text:p text:style-name="P116"><text:span text:style-name="T117">Дядя Стёпа</text:span><text:span text:style-name="T118">.<text:s/></text:span><text:span text:style-name="T119">Дети, у меня для вас есть игра «Карлики — великаны». Если я скажу «Великаны!», вы поднимаете руки вверх и встаёте на носочки. Если скажу «Карлики!» , вы приседаете.</text:span></text:p>
      <text:p text:style-name="P120"/>
      <text:p text:style-name="P121"><text:span text:style-name="T122">Дядя Стёпа</text:span><text:span text:style-name="T123">.<text:s/></text:span><text:span text:style-name="T124">Что вы знаете, ребятки, про мои стихи — загадки?</text:span></text:p>
      <text:p text:style-name="P125"><text:s text:c="23"/>Где отгадка, там конец, кто подскажет — молодец!</text:p>
      <text:p text:style-name="P126"/>
      <text:p text:style-name="P127"><text:s text:c="24"/>Важно по двору ходил</text:p>
      <text:p text:style-name="P128"><text:s text:c="24"/>С острым клювом крокодил,</text:p>
      <text:p text:style-name="P129"><text:s text:c="24"/>Головой весь день мотал,</text:p>
      <text:p text:style-name="P130"><text:s text:c="24"/>Что-то громко бормотал.</text:p>
      <text:p text:style-name="P131"><text:s text:c="24"/>Только это, верно, был</text:p>
      <text:p text:style-name="P132"><text:s text:c="24"/>Никакой не крокодил,</text:p>
      <text:p text:style-name="P133"><text:s text:c="24"/>А индюшек лучший друг.</text:p>
      <text:p text:style-name="P134"><text:s text:c="24"/>Угадайте, кто? (Индюк.)</text:p>
      <text:p text:style-name="P135"/>
      <text:p text:style-name="P136"><text:s text:c="24"/>Да, индюк! Признаться, братцы.</text:p>
      <text:p text:style-name="P137"><text:s text:c="24"/>Трудно было догадаться!</text:p>
      <text:p text:style-name="P138"><text:s text:c="25"/>С индюком случилось чудо-</text:p>
      <text:p text:style-name="P139"><text:s text:c="25"/>Превратился он в верблюда!</text:p>
      <text:p text:style-name="P140"><text:s text:c="25"/>Стал он лаять и рычать,</text:p>
      <text:p text:style-name="P141"><text:s text:c="25"/>По земле хвостом стучать.</text:p>
      <text:p text:style-name="P142"><text:s text:c="25"/>Я запутался, однако,</text:p>
      <text:p text:style-name="P143"><text:s text:c="25"/>Он верблюд или...(собака.)</text:p>
      <text:p text:style-name="P144"/>
      <text:p text:style-name="P145"><text:s text:c="26"/>Не зовут собаку Шавкой</text:p>
      <text:soft-page-break/>
      <text:p text:style-name="P146"><text:s text:c="26"/>И не спит она под лавкой,</text:p>
      <text:p text:style-name="P147"><text:s text:c="26"/>А глядит она в окошко</text:p>
      <text:p text:style-name="P148"><text:s text:c="26"/>И мяукает, как...(кошка.)</text:p>
      <text:p text:style-name="P149"/>
      <text:p text:style-name="P150"><text:s text:c="26"/>Верно! Верно! Угадали!</text:p>
      <text:p text:style-name="P151"><text:s text:c="26"/>Будто где её видали!</text:p>
      <text:p text:style-name="P152"><text:s text:c="26"/>А теперь давайте с вами</text:p>
      <text:p text:style-name="P153"><text:s text:c="26"/>В лес поедем за грибами.</text:p>
      <text:p text:style-name="P154"><text:s text:c="26"/>Посмотрите-ка, ребята:</text:p>
      <text:p text:style-name="P155"><text:s text:c="26"/>Тут — лисички, там — опята.</text:p>
      <text:p text:style-name="P156"><text:s text:c="26"/>Ну а это на полянке</text:p>
      <text:p text:style-name="P157"><text:s text:c="26"/>Ядовитые ...(поганки.)</text:p>
      <text:p text:style-name="P158"/>
      <text:p text:style-name="P159"><text:s text:c="26"/>Что? Поганки? Неужели?</text:p>
      <text:p text:style-name="P160"><text:s text:c="26"/>Но поганки захотели</text:p>
      <text:p text:style-name="P161"><text:s text:c="26"/>Стать полезными грибами</text:p>
      <text:p text:style-name="P162"><text:s text:c="26"/>И пришли на кухню сами</text:p>
      <text:p text:style-name="P163"><text:s text:c="26"/>И сказали: как хотите,</text:p>
      <text:p text:style-name="P164"><text:s text:c="26"/>Хоть зажарьте, хоть сварите,-</text:p>
      <text:p text:style-name="P165"><text:s text:c="26"/>Обожаем поваров!</text:p>
      <text:p text:style-name="P166"><text:s text:c="26"/>Ненавидим ...(докторов.)</text:p>
      <text:p text:style-name="P167"/>
      <text:p text:style-name="P168"><text:s text:c="26"/>То, что я сказал вам — тайна,</text:p>
      <text:p text:style-name="P169"><text:s text:c="26"/>Догадались вы случайно.</text:p>
      <text:p text:style-name="P170"><text:s text:c="26"/>Это был большой секрет,</text:p>
      <text:p text:style-name="P171"><text:s text:c="26"/>Но от вас секретов нет!</text:p>
      <text:p text:style-name="P172"/>
      <text:p text:style-name="P173"><text:s text:c="8"/>Ещё один секрет: чтобы быть здоровыми, надо есть морковку. Я принёс большую морковку, чтобы всем хватило. Угощайтесь, а мне уходить пора. До свидания!</text:p>
      <text:p text:style-name="P174"/>
      <text:p text:style-name="P175"><text:span text:style-name="T176">Воспитател</text:span><text:span text:style-name="T177">ь.<text:s/></text:span><text:span text:style-name="T178">До свидания, дядя Стёпа! Наша необычная книга прочитана, но впереди нас ждёт знакомство с другими произведениями Сергея Михалкова. Давайте угощаться морковкой! Да, она не простая, а с сюрпризом!<text:s/></text:span><text:span text:style-name="T179">В</text:span><text:span text:style-name="T180"><text:s/>морковке конфеты</text:span><text:span text:style-name="T181">!</text:span><text:span text:style-name="T182"><text:s/>А сейчас встаём друг за другом и наш весёлый поезд отвезёт нас в группу.</text:span></text:p>
      <text:p text:style-name="P183"/>
      <text:p text:style-name="P184">(Звучит песня «Весёлые друзья», дети уходят из зала.)</text:p>
      <text:p text:style-name="P185">Воспитатель Беляева О. Г.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асилий Вокуев</dc:creator>
    <meta:creation-date>2014-02-25T21:54:00Z</meta:creation-date>
    <dc:date>2023-03-22T14:11:00Z</dc:date>
    <meta:print-date>2014-03-16T15:15:00Z</meta:print-date>
    <meta:template xlink:href="Normal" xlink:type="simple"/>
    <meta:editing-cycles>7</meta:editing-cycles>
    <meta:editing-duration>PT343860S</meta:editing-duration>
    <meta:document-statistic meta:page-count="4" meta:paragraph-count="13" meta:word-count="995" meta:character-count="6658" meta:row-count="47" meta:non-whitespace-character-count="5676"/>
  </office:meta>
</office:document-meta>
</file>