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1pt" style:font-size-asian="21pt" style:font-size-complex="24pt"/>
    </style:style>
    <style:style style:name="P5" style:parent-style-name="Standard" style:family="paragraph">
      <style:paragraph-properties fo:text-align="justify" fo:text-indent="0.427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8" style:parent-style-name="Standard" style:family="paragraph">
      <style:paragraph-properties fo:text-align="justify" fo:text-indent="0.427in"/>
    </style:style>
    <style:style style:name="P9" style:parent-style-name="Standard" style:family="paragraph">
      <style:paragraph-properties fo:text-align="justify" fo:text-indent="0.427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12" style:parent-style-name="Standard" style:family="paragraph">
      <style:paragraph-properties fo:text-align="justify" fo:text-indent="0.427in"/>
    </style:style>
    <style:style style:name="P13" style:parent-style-name="Standard" style:family="paragraph">
      <style:paragraph-properties fo:text-align="justify" fo:text-indent="0.427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16" style:parent-style-name="Standard" style:family="paragraph">
      <style:paragraph-properties fo:text-align="justify" fo:text-indent="0.427in"/>
    </style:style>
    <style:style style:name="P17" style:parent-style-name="Standard" style:family="paragraph">
      <style:paragraph-properties fo:text-align="justify" fo:text-indent="0.4166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20" style:parent-style-name="Standard" style:family="paragraph">
      <style:paragraph-properties fo:text-align="justify" fo:text-indent="0.4166in"/>
    </style:style>
    <style:style style:name="P21" style:parent-style-name="Standard" style:family="paragraph">
      <style:paragraph-properties fo:text-align="justify" fo:text-indent="0.4166in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24" style:parent-style-name="Standard" style:family="paragraph">
      <style:paragraph-properties fo:text-align="justify" fo:text-indent="0.4166in"/>
    </style:style>
    <style:style style:name="T25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26" style:parent-style-name="Standard" style:family="paragraph">
      <style:paragraph-properties fo:text-align="justify" fo:text-indent="0.4166in"/>
    </style:style>
    <style:style style:name="T27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28" style:parent-style-name="Standard" style:family="paragraph">
      <style:paragraph-properties fo:text-align="justify" fo:text-indent="0.4166in"/>
    </style:style>
    <style:style style:name="T29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30" style:parent-style-name="Standard" style:family="paragraph">
      <style:paragraph-properties fo:text-align="justify" fo:text-indent="0.4166in"/>
    </style:style>
    <style:style style:name="T31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3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33" style:parent-style-name="Standard" style:family="paragraph">
      <style:paragraph-properties fo:text-align="justify" fo:text-indent="0.4166in"/>
    </style:style>
    <style:style style:name="P34" style:parent-style-name="Standard" style:family="paragraph">
      <style:paragraph-properties fo:text-align="justify" fo:text-indent="0.4166in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37" style:parent-style-name="Standard" style:family="paragraph">
      <style:paragraph-properties fo:text-align="justify" fo:text-indent="0.4166in"/>
    </style:style>
    <style:style style:name="P38" style:parent-style-name="Standard" style:family="paragraph">
      <style:paragraph-properties fo:text-align="justify" fo:text-indent="0.4166in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41" style:parent-style-name="Standard" style:family="paragraph">
      <style:paragraph-properties fo:text-align="justify" fo:text-indent="0.4166in"/>
    </style:style>
    <style:style style:name="P42" style:parent-style-name="Standard" style:family="paragraph">
      <style:paragraph-properties fo:text-align="justify" fo:text-indent="0.4166in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45" style:parent-style-name="Standard" style:family="paragraph">
      <style:paragraph-properties fo:text-align="justify" fo:text-indent="0.4166in"/>
    </style:style>
    <style:style style:name="P46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4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4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4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5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5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5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5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54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55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5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5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5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5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6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61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62" style:parent-style-name="Standard" style:family="paragraph">
      <style:paragraph-properties fo:text-align="justify" fo:text-indent="0.4166in"/>
    </style:style>
    <style:style style:name="T63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64" style:parent-style-name="Standard" style:family="paragraph">
      <style:paragraph-properties fo:text-align="justify" fo:text-indent="0.4166in"/>
    </style:style>
    <style:style style:name="T65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66" style:parent-style-name="Standard" style:family="paragraph">
      <style:paragraph-properties fo:text-align="justify" fo:text-indent="0.4166in"/>
    </style:style>
    <style:style style:name="T67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68" style:parent-style-name="Standard" style:family="paragraph">
      <style:paragraph-properties fo:text-align="justify" fo:text-indent="0.4166in"/>
    </style:style>
    <style:style style:name="T69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70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71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7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7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7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7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7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77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7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7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8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8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8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83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8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8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8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8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8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8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5" style:parent-style-name="Standard" style:list-style-name="LFO1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06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07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08" style:parent-style-name="Standard" style:list-style-name="LFO2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09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10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11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12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13" style:parent-style-name="Standard" style:list-style-name="LFO3" style:family="paragraph">
      <style:paragraph-properties fo:text-align="justify" fo:margin-left="0in" fo:text-indent="0.4062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14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15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16" style:parent-style-name="Standard" style:list-style-name="LFO4" style:family="paragraph">
      <style:paragraph-properties fo:text-align="justify" fo:margin-left="0in" fo:text-indent="0.4263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17" style:parent-style-name="Standard" style:family="paragraph">
      <style:paragraph-properties fo:text-align="justify" fo:text-indent="0.8854in"/>
      <style:text-properties style:font-name="Times New Roman" style:font-name-complex="Times New Roman" fo:font-size="12.5pt" style:font-size-asian="12.5pt" style:font-size-complex="14pt"/>
    </style:style>
    <style:style style:name="P118" style:parent-style-name="Standard" style:family="paragraph">
      <style:paragraph-properties fo:text-align="justify" fo:text-indent="0.8854in"/>
      <style:text-properties style:font-name="Times New Roman" style:font-name-complex="Times New Roman" fo:font-size="12.5pt" style:font-size-asian="12.5pt" style:font-size-complex="14pt"/>
    </style:style>
    <style:style style:name="P119" style:parent-style-name="Standard" style:list-style-name="LFO5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20" style:parent-style-name="Standard" style:list-style-name="LFO5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2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2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2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2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2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2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2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2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2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3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3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3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3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3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35" style:parent-style-name="Standard" style:list-style-name="LFO6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3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37" style:parent-style-name="Standard" style:list-style-name="LFO7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3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39" style:parent-style-name="Standard" style:list-style-name="LFO8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4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1" style:parent-style-name="Standard" style:list-style-name="LFO9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4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3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14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9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15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5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5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5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5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55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15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5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5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5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3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16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9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17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5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17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1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18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7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18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7" style:parent-style-name="Standard" style:list-style-name="LFO10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9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00" style:parent-style-name="Standard" style:list-style-name="LFO11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20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0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03" style:parent-style-name="Standard" style:list-style-name="LFO12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20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05" style:parent-style-name="Standard" style:list-style-name="LFO13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20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0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08" style:parent-style-name="Standard" style:list-style-name="LFO14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20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8" style:parent-style-name="Standard" style:family="paragraph">
      <style:paragraph-properties fo:text-align="justify" fo:text-indent="0.427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</office:automatic-styles>
  <office:body>
    <office:text text:use-soft-page-breaks="true">
      <text:p text:style-name="P1">Спортивный праздник</text:p>
      <text:p text:style-name="P2">«Чтоб здоровье сохранить, научись его ценить»</text:p>
      <text:p text:style-name="P3">(старшая группа)</text:p>
      <text:p text:style-name="P4"/>
      <text:p text:style-name="P5"><text:span text:style-name="T6">Актуальность задач:</text:span><text:span text:style-name="T7"><text:s/>снижение интереса у детей к подвижным играм, физическим упражнениям, снижение двигательной активности и физических показателей детей.</text:span></text:p>
      <text:p text:style-name="P8"/>
      <text:p text:style-name="P9"><text:span text:style-name="T10">Обоснование формы выбора мероприятия:</text:span><text:span text:style-name="T11"><text:s/>спортивный досуг является действительным средством воспитания, способствующим всестороннему развитию ребёнка. Спортивный досуг включает разнообразные виды физических упражнений и позволяет реализовать естественную потребность детей — восполнить дефицит двигательной активности.</text:span></text:p>
      <text:p text:style-name="P12"/>
      <text:p text:style-name="P13"><text:span text:style-name="T14">Ожидаемые результаты:</text:span><text:span text:style-name="T15"><text:s/>укрепление физического и психического здоровья детей, сплочение детского коллектива, повышение эмоционального настроя детей, закрепление навыков и знаний о здоровом образе жизни.</text:span></text:p>
      <text:p text:style-name="P16"/>
      <text:p text:style-name="P17"><text:span text:style-name="T18">Цель:<text:s/></text:span><text:span text:style-name="T19">создание атмосферы радости и эмоционального благополучия.</text:span></text:p>
      <text:p text:style-name="P20"/>
      <text:p text:style-name="P21"><text:span text:style-name="T22">Задачи:<text:s/></text:span><text:span text:style-name="T23">совершенствовать двигательные умения и навыки в игровой деятельности;</text:span></text:p>
      <text:p text:style-name="P24"><text:span text:style-name="T25">улучшать психоэмоциональное состояние детей;</text:span></text:p>
      <text:p text:style-name="P26"><text:span text:style-name="T27">обобщать знания детей о здоровом образе жизни;</text:span></text:p>
      <text:p text:style-name="P28"><text:span text:style-name="T29">развивать физические качества: быстроту, выносливость, ловкость и координацию движений;</text:span></text:p>
      <text:p text:style-name="P30"><text:span text:style-name="T31">обеспечивать высокую двигательную активность детей;</text:span></text:p>
      <text:p text:style-name="P32">способствовать профилактике и предупреждению заболеваний детей в условиях Крайнего Севера.</text:p>
      <text:p text:style-name="P33"/>
      <text:p text:style-name="P34"><text:span text:style-name="T35">Предварительная работа:</text:span><text:span text:style-name="T36"><text:s/>разучивание стихов, подвижных игр. Цикл бесед «Как быть здоровым».</text:span></text:p>
      <text:p text:style-name="P37"/>
      <text:p text:style-name="P38"><text:span text:style-name="T39">Место проведения:<text:s/></text:span><text:span text:style-name="T40">спортивный зал.</text:span></text:p>
      <text:p text:style-name="P41"/>
      <text:p text:style-name="P42"><text:span text:style-name="T43">Материалы:</text:span><text:span text:style-name="T44"><text:s/>бубен, флажки (12 штук), 6 обручей, 2 клюшки, 2 кубика, 4 мяча среднего размера, 2 корзинки, 6 мячей малого размера, 24 ленты (по 2 на ребёнка), платки 2-х видов (12 штук), коробка, в которой коробочки сока (12 штук), картинки с полезными и вредными продуктами, <text:s/>2 флажка для обозначения места поворота.</text:span></text:p>
      <text:p text:style-name="P45"/>
      <text:p text:style-name="P46">Ход развлечения:</text:p>
      <text:p text:style-name="P47">Ребята, сегодня состоятся традиционные соревнования между двумя командами. Поприветствуем участников соревнований — команду «Быстрики» (платки в горошек) и команду «Шустрики» (платки бело-голубые).</text:p>
      <text:p text:style-name="P48">Все здоровы? Бегать и играть готовы?</text:p>
      <text:p text:style-name="P49"/>
      <text:p text:style-name="P50">На спортивную площадку приглашаю, дети, вас.</text:p>
      <text:p text:style-name="P51">Праздник спорта и здоровья начинаем мы сейчас.</text:p>
      <text:p text:style-name="P52">На спортивную площадку шагом марш!</text:p>
      <text:p text:style-name="P53"/>
      <text:soft-page-break/>
      <text:p text:style-name="P54">(чтение стихов)</text:p>
      <text:p text:style-name="P55"/>
      <text:p text:style-name="P56">Чтоб здоровье сохранить,</text:p>
      <text:p text:style-name="P57">Организм свой укрепить,</text:p>
      <text:p text:style-name="P58">Знает вся моя семья -</text:p>
      <text:p text:style-name="P59">Должен быть режим у дня.</text:p>
      <text:p text:style-name="P60"/>
      <text:p text:style-name="P61"/>
      <text:p text:style-name="P62"><text:span text:style-name="T63">Следует, ребята, знать -</text:span></text:p>
      <text:p text:style-name="P64"><text:span text:style-name="T65">Нужно всем подольше спать.</text:span></text:p>
      <text:p text:style-name="P66"><text:span text:style-name="T67">Ну, а утром не лениться -</text:span></text:p>
      <text:p text:style-name="P68"><text:span text:style-name="T69">На зарядку становиться!</text:span></text:p>
      <text:p text:style-name="P70"/>
      <text:p text:style-name="P71"/>
      <text:p text:style-name="P72">Чистить зубы, умываться,</text:p>
      <text:p text:style-name="P73">И почаще улыбаться,</text:p>
      <text:p text:style-name="P74">Закаляться, и тогда</text:p>
      <text:p text:style-name="P75">Не страшна тебе хандра!</text:p>
      <text:p text:style-name="P76"/>
      <text:p text:style-name="P77"/>
      <text:p text:style-name="P78">Кушать овощи и фрукты,</text:p>
      <text:p text:style-name="P79">Рыбу, молокопродукты -</text:p>
      <text:p text:style-name="P80">Вот полезная еда,</text:p>
      <text:p text:style-name="P81">Витаминами полна!</text:p>
      <text:p text:style-name="P82"/>
      <text:p text:style-name="P83"/>
      <text:p text:style-name="P84">На прогулку выходи,</text:p>
      <text:p text:style-name="P85">Свежим воздухом дыши.</text:p>
      <text:p text:style-name="P86">Только помни при уходе:</text:p>
      <text:p text:style-name="P87">Одевайся по погоде!</text:p>
      <text:p text:style-name="P88"/>
      <text:p text:style-name="P89">Вот вам добрые советы,</text:p>
      <text:p text:style-name="P90">В них запрятаны секреты.</text:p>
      <text:p text:style-name="P91">Чтоб здоровье сохранить -</text:p>
      <text:p text:style-name="P92">Научись его ценить.</text:p>
      <text:p text:style-name="P93"/>
      <text:p text:style-name="P94">Чтоб расти и закаляться,</text:p>
      <text:p text:style-name="P95">Нужно спортом заниматься.</text:p>
      <text:p text:style-name="P96">Занимайся детвора!</text:p>
      <text:p text:style-name="P97">В добрый час!</text:p>
      <text:p text:style-name="P98">Физкульт - ура!</text:p>
      <text:p text:style-name="P99"/>
      <text:p text:style-name="P100">Чтоб здоровье укрепить,</text:p>
      <text:p text:style-name="P101">На зарядку становись!</text:p>
      <text:p text:style-name="P102"/>
      <text:p text:style-name="P103">Ходьба в колонне по одному, ходьба в полуприседе, бег в колонне по одному, бег врассыпную, спокойная ходьба, по ходу движения дети берут ленты.</text:p>
      <text:p text:style-name="P104"/>
      <text:soft-page-break/>
      <text:list text:style-name="LFO1" text:continue-numbering="true">
        <text:list-item>
          <text:list>
            <text:list-item>
              <text:p text:style-name="P105">И.п. - о.с, ленты внизу.</text:p>
            </text:list-item>
          </text:list>
        </text:list-item>
      </text:list>
      <text:p text:style-name="P106">1 — ленты вверх, отставить правую (левую) ногу назад на носок.</text:p>
      <text:p text:style-name="P107">2 — И.п. (8 раз)</text:p>
      <text:list text:style-name="LFO2" text:continue-numbering="true">
        <text:list-item>
          <text:list>
            <text:list-item>
              <text:p text:style-name="P108">И.п. - о.с, ленты внизу.</text:p>
            </text:list-item>
          </text:list>
        </text:list-item>
      </text:list>
      <text:p text:style-name="P109">1 — ленты вверх.</text:p>
      <text:p text:style-name="P110">2 — наклон вправо (влево)</text:p>
      <text:p text:style-name="P111">3 — прямо</text:p>
      <text:p text:style-name="P112">4 — И.п. (8 раз)</text:p>
      <text:list text:style-name="LFO3" text:continue-numbering="true">
        <text:list-item>
          <text:list>
            <text:list-item>
              <text:p text:style-name="P113">И.п. - о.с, ноги на ширине плеч, ленты внизу.</text:p>
            </text:list-item>
          </text:list>
        </text:list-item>
      </text:list>
      <text:p text:style-name="P114">1 — поворот вправо (влево), отвести правую (левую) руку в сторону.</text:p>
      <text:p text:style-name="P115">2 — И.п. (8 раз)</text:p>
      <text:list text:style-name="LFO4" text:continue-numbering="true">
        <text:list-item>
          <text:list>
            <text:list-item>
              <text:p text:style-name="P116">И.п. - о.с, сидя на пятках, руки с лентами на коленях.</text:p>
            </text:list-item>
          </text:list>
        </text:list-item>
      </text:list>
      <text:p text:style-name="P117">1 — 2 — потянуться вверх, помахать лентами вперёд — назад (8 раз).</text:p>
      <text:p text:style-name="P118">3 — 4 — И.п.</text:p>
      <text:list text:style-name="LFO5" text:continue-numbering="true">
        <text:list-item>
          <text:list>
            <text:list-item>
              <text:p text:style-name="P119">И.п. - прыжки (ноги врозь, ноги вместе, руки с лентами в стороны в чередовании с ходьбой (2 раза по 6 прыжков).</text:p>
            </text:list-item>
            <text:list-item>
              <text:p text:style-name="P120">Упражнение на дыхание.</text:p>
            </text:list-item>
          </text:list>
        </text:list-item>
      </text:list>
      <text:p text:style-name="P121"/>
      <text:p text:style-name="P122">Хорошее настроение есть? (Есть!)</text:p>
      <text:p text:style-name="P123">Лентяев нет? (Нет!)</text:p>
      <text:p text:style-name="P124">Улыбки всегда? (Всегда!)</text:p>
      <text:p text:style-name="P125">Играть будем? (Да!)</text:p>
      <text:p text:style-name="P126"/>
      <text:p text:style-name="P127">На линию старта шагом марш!</text:p>
      <text:p text:style-name="P128">Ходьба по кругу, кладут ленты в корзину, произносят речёвку.</text:p>
      <text:p text:style-name="P129">Зарядка всем полезна,</text:p>
      <text:p text:style-name="P130">Зарядка всем нужна.</text:p>
      <text:p text:style-name="P131">От лени и болезней</text:p>
      <text:p text:style-name="P132">Спасает нас она!</text:p>
      <text:p text:style-name="P133"><text:s/>Можно начинать соревнования.</text:p>
      <text:p text:style-name="P134"/>
      <text:list text:style-name="LFO6" text:continue-numbering="true">
        <text:list-item>
          <text:list>
            <text:list-item>
              <text:p text:style-name="P135">Эстафета «Выложи солнышко» (2 обруча, 12 флажков)</text:p>
            </text:list-item>
          </text:list>
        </text:list-item>
      </text:list>
      <text:p text:style-name="P136">Флажки у каждого ребёнка. По сигналу первый ребёнок бежит до обруча, кладёт флажок возле обруча, передаёт эстафету. Флажки должны лежать равномерно в виде солнца.</text:p>
      <text:list text:style-name="LFO7" text:continue-numbering="true">
        <text:list-item>
          <text:list>
            <text:list-item>
              <text:p text:style-name="P137">Эстафета «Хоккей с кубиком»</text:p>
            </text:list-item>
          </text:list>
        </text:list-item>
      </text:list>
      <text:p text:style-name="P138">При помощи клюшки довести кубик до финиша и обратно.</text:p>
      <text:list text:style-name="LFO8" text:continue-numbering="true">
        <text:list-item>
          <text:list>
            <text:list-item>
              <text:p text:style-name="P139">Эстафета «2 мяча»</text:p>
            </text:list-item>
          </text:list>
        </text:list-item>
      </text:list>
      <text:p text:style-name="P140">Перенести 2 мяча в руках, добежать до флажка, обратно, передать мячи.</text:p>
      <text:list text:style-name="LFO9" text:continue-numbering="true">
        <text:list-item>
          <text:list>
            <text:list-item>
              <text:p text:style-name="P141">Ребята, предлагаю вашему вниманию загадки.</text:p>
            </text:list-item>
          </text:list>
        </text:list-item>
      </text:list>
      <text:p text:style-name="P142"/>
      <text:p text:style-name="P143">Команда «Быстрики»</text:p>
      <text:p text:style-name="P144">Просыпаюсь утром рано</text:p>
      <text:p text:style-name="P145">Вместе с солнышком румяным,</text:p>
      <text:p text:style-name="P146">Заправлю сам кроватку,</text:p>
      <text:p text:style-name="P147">Быстро делаю … (зарядку).</text:p>
      <text:p text:style-name="P148"/>
      <text:p text:style-name="P149">Команда «Шустрики»</text:p>
      <text:soft-page-break/>
      <text:p text:style-name="P150">Утром раньше поднимайся,</text:p>
      <text:p text:style-name="P151">Прыгай, бегай, отжимайся.</text:p>
      <text:p text:style-name="P152">Для здоровья, для порядка</text:p>
      <text:p text:style-name="P153">Людям всем нужна … (зарядка).</text:p>
      <text:p text:style-name="P154"/>
      <text:p text:style-name="P155">«Быстрики»</text:p>
      <text:p text:style-name="P156">Ясным утром вдоль дороги</text:p>
      <text:p text:style-name="P157">На траве блестит роса.</text:p>
      <text:p text:style-name="P158">По дороге едут ноги</text:p>
      <text:p text:style-name="P159">И бегут два колеса.</text:p>
      <text:p text:style-name="P160">У загадки есть ответ:</text:p>
      <text:p text:style-name="P161">Это мой … (велосипед).</text:p>
      <text:p text:style-name="P162"/>
      <text:p text:style-name="P163">«Шустрики»</text:p>
      <text:p text:style-name="P164">Чтоб большим спортсменом стать,</text:p>
      <text:p text:style-name="P165">Нужно очень много знать.</text:p>
      <text:p text:style-name="P166">Вам поможет здесь сноровка,</text:p>
      <text:p text:style-name="P167">И, конечно, … (тренировка).</text:p>
      <text:p text:style-name="P168"/>
      <text:p text:style-name="P169">«Быстрики»</text:p>
      <text:p text:style-name="P170">Обе по снегу бегут,</text:p>
      <text:p text:style-name="P171">Обе песенки поют,</text:p>
      <text:p text:style-name="P172">Обе ленты на снегу</text:p>
      <text:p text:style-name="P173">Оставляют на бегу. (лыжи)</text:p>
      <text:p text:style-name="P174"/>
      <text:p text:style-name="P175">«Шустрики»</text:p>
      <text:p text:style-name="P176">Во дворе с утра игра,</text:p>
      <text:p text:style-name="P177">Разыгралась детвора.</text:p>
      <text:p text:style-name="P178">Крики: «Шайбу!», «Мимо!», «Бей!» -</text:p>
      <text:p text:style-name="P179">Там идёт игра — … (хоккей).</text:p>
      <text:p text:style-name="P180"/>
      <text:p text:style-name="P181">«Быстрики»</text:p>
      <text:p text:style-name="P182">Не обижен, а надут,</text:p>
      <text:p text:style-name="P183">Его по полю ведут.</text:p>
      <text:p text:style-name="P184">А ударят — нипочём -</text:p>
      <text:p text:style-name="P185">Не угнаться за … (мячом).</text:p>
      <text:p text:style-name="P186"/>
      <text:p text:style-name="P187">«Шустрики»</text:p>
      <text:p text:style-name="P188">Кто на льду меня догонит?</text:p>
      <text:p text:style-name="P189">Мы бежим вперегонки.</text:p>
      <text:p text:style-name="P190">А несут меня не кони,</text:p>
      <text:p text:style-name="P191">А блестящие … (коньки).</text:p>
      <text:p text:style-name="P192"/>
      <text:p text:style-name="P193">Ребята, кроме занятий физкультурой и спортом, что ещё необходимо для сохранения здоровья? (Соблюдать чистоту и порядок, умываться, чистить зубы, правильно питаться, соблюдать режим дня, закаляться, принимать витамины...)</text:p>
      <text:p text:style-name="P194"/>
      <text:p text:style-name="P195">Продолжаем соревнования.</text:p>
      <text:p text:style-name="P196"/>
      <text:list text:style-name="LFO10" text:continue-numbering="true">
        <text:list-item>
          <text:list>
            <text:list-item>
              <text:p text:style-name="P197">Эстафета «Переправа».</text:p>
            </text:list-item>
          </text:list>
        </text:list-item>
      </text:list>
      <text:p text:style-name="P198">Капитаны в обруче (это небольшой корабль) подбегают к команде и по 1 человеку перевозят к финишу. Побеждает команда, которая быстрее переправится.</text:p>
      <text:p text:style-name="P199"/>
      <text:list text:style-name="LFO11" text:continue-numbering="true">
        <text:list-item>
          <text:list>
            <text:list-item>
              <text:p text:style-name="P200">Эстафета «Посади и собери картошку».</text:p>
            </text:list-item>
          </text:list>
        </text:list-item>
      </text:list>
      <text:p text:style-name="P201">Перед каждой командой раскладываются 3 обруча — «лунки». Первый игрок бежит с корзинкой, кладёт в каждую «лунку» «картофель» (мячик), добегает до финиша, возвращается и передаёт корзинку следующему участнику. Второй бежит с корзинкой и собирает, третий сажает и т. д.</text:p>
      <text:p text:style-name="P202"/>
      <text:list text:style-name="LFO12" text:continue-numbering="true">
        <text:list-item>
          <text:list>
            <text:list-item>
              <text:p text:style-name="P203">Подвижная игра «Ловишки с лентами». (Считалкой выбрать водящего.)</text:p>
            </text:list-item>
          </text:list>
        </text:list-item>
      </text:list>
      <text:p text:style-name="P204"/>
      <text:list text:style-name="LFO13" text:continue-numbering="true">
        <text:list-item>
          <text:list>
            <text:list-item>
              <text:p text:style-name="P205">Игра «Выбираем продукты».</text:p>
            </text:list-item>
          </text:list>
        </text:list-item>
      </text:list>
      <text:p text:style-name="P206">В магазине продают много разных продуктов. Если бы мама попросила сходить в магазин, смогли бы вы выбрать полезные продукты?</text:p>
      <text:p text:style-name="P207">Если на картинке вы видите полезный для здоровья продукт, то делаете 2 прыжка на месте. Если продукт для здоровья вреден, то замираете на одной ноге.<text:s/></text:p>
      <text:list text:style-name="LFO14" text:continue-numbering="true">
        <text:list-item>
          <text:list>
            <text:list-item>
              <text:p text:style-name="P208">Игра «Угадай-ка». Дети угадывают, что находится в красивой коробке (коробочки сока)</text:p>
            </text:list-item>
          </text:list>
        </text:list-item>
      </text:list>
      <text:p text:style-name="P209">Подведение итогов.</text:p>
      <text:p text:style-name="P210"/>
      <text:p text:style-name="P211">Наш праздник подошёл к концу. Поздравляем всех с прекрасными результатами. Будьте сильными, ловкими, дружными и здоровыми. Дружите со спортом, ведь он приносит здоровье и хорошее настроение.</text:p>
      <text:p text:style-name="P212"/>
      <text:p text:style-name="P213">Команды проходят по залу круг почёта и выходят под аплодисменты.</text:p>
      <text:p text:style-name="P214"/>
      <text:p text:style-name="P215"/>
      <text:p text:style-name="P216">Провела Беляева О.Г. 2018 г.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Василий Вокуев</dc:creator>
    <meta:creation-date>2023-02-06T16:27:00Z</meta:creation-date>
    <dc:date>2023-02-06T16:27:00Z</dc:date>
    <meta:template xlink:href="Normal" xlink:type="simple"/>
    <meta:editing-cycles>2</meta:editing-cycles>
    <meta:editing-duration>PT60S</meta:editing-duration>
    <meta:document-statistic meta:page-count="5" meta:paragraph-count="13" meta:word-count="994" meta:character-count="6648" meta:row-count="47" meta:non-whitespace-character-count="5667"/>
  </office:meta>
</office:document-meta>
</file>