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indent="0.4118in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indent="0.4006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8" style:parent-style-name="Standard" style:list-style-name="LFO1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indent="0.4006in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indent="0.4006in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indent="0.4006in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indent="0.4006in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indent="0.4006in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indent="0.4006in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" style:parent-style-name="Standard" style:list-style-name="LFO2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34" style:parent-style-name="Standard" style:list-style-name="LFO2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35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36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37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38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39" style:parent-style-name="Standard" style:list-style-name="LFO2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indent="0.4006in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indent="0.4006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indent="0.4006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indent="0.4006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indent="0.4006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indent="0.4006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89" style:parent-style-name="Standard" style:list-style-name="LFO4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indent="0.4006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91" style:parent-style-name="Standard" style:list-style-name="LFO5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indent="0.4006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indent="0.4006in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96" style:parent-style-name="Standard" style:list-style-name="LFO6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indent="0.4006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58" style:parent-style-name="Standard" style:list-style-name="LFO7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159" style:parent-style-name="Standard" style:list-style-name="LFO7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160" style:parent-style-name="Standard" style:list-style-name="LFO7" style:family="paragraph">
      <style:paragraph-properties fo:margin-left="0in" fo:text-indent="0.4006in">
        <style:tab-stops/>
      </style:paragraph-properties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indent="0.4006in"/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indent="0.4006in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Мастер-класс для родителей младшей группы<text:s/></text:p>
      <text:p text:style-name="P2">«Играем пальчиками и развиваем речь».</text:p>
      <text:p text:style-name="P3"><text:span text:style-name="T4">Цель</text:span><text:span text:style-name="T5">: повышение педагогической культуры родителей.</text:span></text:p>
      <text:p text:style-name="P6">Задачи:</text:p>
      <text:list text:style-name="LFO1" text:continue-numbering="true">
        <text:list-item>
          <text:list>
            <text:list-item>
              <text:p text:style-name="P7">Формировать позитивные взаимоотношения между родителями и педагогами детского сада.</text:p>
            </text:list-item>
            <text:list-item>
              <text:p text:style-name="P8">Обогащать родительский опыт по использованию игр и упражнений, направленных на развитие мелкой моторики.</text:p>
            </text:list-item>
          </text:list>
        </text:list-item>
      </text:list>
      <text:p text:style-name="P9"/>
      <text:p text:style-name="P10"><text:span text:style-name="T11">Оборудование:</text:span><text:span text:style-name="T12"><text:s/>цветные шнурки, пробки от пластиковых бутылок, картотека пальчиковых игр, воздушный шар, методическая литература по теме семинара, поднос с крупой, счётные палочки.</text:span></text:p>
      <text:p text:style-name="P13"/>
      <text:p text:style-name="P14"><text:span text:style-name="T15">Участники:</text:span><text:span text:style-name="T16"><text:s/>воспитатели, родители.</text:span></text:p>
      <text:p text:style-name="P17"/>
      <text:p text:style-name="P18"><text:span text:style-name="T19">Форма проведения:</text:span><text:span text:style-name="T20"><text:s/>семинар — практикум.</text:span></text:p>
      <text:p text:style-name="P21"/>
      <text:p text:style-name="P22"><text:span text:style-name="T23">Предварительная работа:</text:span><text:span text:style-name="T24"><text:s/>изготовление памяток для родителей, разучивание родителями пальчиковых игр, подбор развивающих игр и литературы по теме семинара.</text:span></text:p>
      <text:p text:style-name="P25"/>
      <text:p text:style-name="P26"><text:span text:style-name="T27">Место проведения</text:span><text:span text:style-name="T28">: музыкальный зал. <text:s/></text:span></text:p>
      <text:p text:style-name="P29"/>
      <text:p text:style-name="P30"><text:span text:style-name="T31">План проведения семинара</text:span><text:span text:style-name="T32">:</text:span></text:p>
      <text:list text:style-name="LFO2" text:continue-numbering="true">
        <text:list-item>
          <text:list>
            <text:list-item>
              <text:p text:style-name="P33">Организационный момент.</text:p>
            </text:list-item>
            <text:list-item>
              <text:p text:style-name="P34">Основная часть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5">Выступление воспитателя «Играем пальчиками — развиваем речь».</text:p>
            </text:list-item>
            <text:list-item>
              <text:p text:style-name="P36">Рассказывание сказки «Курочка Ряба» (пальчиковая гимнастика).</text:p>
            </text:list-item>
            <text:list-item>
              <text:p text:style-name="P37">Показ родителями пальчиковых игр.</text:p>
            </text:list-item>
            <text:list-item>
              <text:p text:style-name="P38">Задание «Придумай игру с предметами»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9">Итог встречи. Рефлексия.</text:p>
            </text:list-item>
          </text:list>
        </text:list-item>
      </text:list>
      <text:p text:style-name="P40"/>
      <text:p text:style-name="P41"><text:span text:style-name="T42">Ход семинара</text:span><text:span text:style-name="T43">:</text:span></text:p>
      <text:p text:style-name="P44">Добрый вечер, уважаемые родители. Мы рады видеть вас на нашей встрече, предлагаю отгадать загадку.</text:p>
      <text:p text:style-name="P45">Пять да пять — родные братцы,</text:p>
      <text:p text:style-name="P46">Так все вместе и родятся.</text:p>
      <text:p text:style-name="P47">Если вскапываешь грядку,</text:p>
      <text:p text:style-name="P48">Держат все одну лопатку.</text:p>
      <text:p text:style-name="P49">Не скучают, а играют</text:p>
      <text:p text:style-name="P50">Вместе все в одни игрушки.</text:p>
      <text:p text:style-name="P51">А зимою всей гурьбою</text:p>
      <text:p text:style-name="P52">Дружно прячутся в теплушки.</text:p>
      <text:p text:style-name="P53">Вот такие «пять» да «пять»,</text:p>
      <text:p text:style-name="P54">Угадайте, как их звать? (Пальцы.)</text:p>
      <text:p text:style-name="P55"/>
      <text:p text:style-name="P56">Тема нашего собрания — развитие мелкой моторики рук ребёнка раннего возраста. Хочется напомнить, что мелкая моторика — это точные, хорошо скоординированные движения пальцами, крупная<text:s/>моторика<text:s/>— движения тела (корпуса, рук, ног).</text:p>
      <text:p text:style-name="P57">Взаимосвязь тонкой (пальцевой) моторики и речевого развития известна уже давно. Ещё наши прабабушки использовали в воспитании детей игры <text:s/>«Ладушки» и «Сорока кашу сварила».</text:p>
      <text:p text:style-name="P58">Почему же развитие мелкой моторики так важно?</text:p>
      <text:p text:style-name="P59">Учёными установлено, что уровень развития психических процессов находится в прямой зависимости от того, насколько у ребёнка ловкие руки. Обычно ребёнок с развитой мелкой моторикой умеет логически рассуждать, у него достаточно развиты память, внимание, связная речь.</text:p>
      <text:p text:style-name="P60">На основе этой взаимосвязи разработан метод, определяющий уровень развития речи детей первых лет жизни. Он состоит в следующем: ребёнка просят показать сначала один пальчик, потом два и три («сделай вот так» - и показываем, как это надо делать). Дети, которым удаются изолированные движения пальцев — говорящие дети; если же пальцы напряжённые, сгибаются и разгибаются только все вместе или, напротив, вялые («ватные») и не дают изолированных движений, то это — неговорящие дети. Таким образом, не услышав от ребёнка ни одного слова, можно определить, как у него развита речь.</text:p>
      <text:p text:style-name="P61">Умение работать пальчиками приходит к малышам не сразу, поэтому задача родителей — превратить обучение в увлекательную игру, выбрав те занятия, которые понравятся именно вашему ребёнку!</text:p>
      <text:p text:style-name="P62">Помните, что, развивая тонкую моторику, Вы способствуете развитию своего ребёнка.</text:p>
      <text:p text:style-name="P63">Какие игры и упражнения можно порекомендовать для домашних занятий?</text:p>
      <text:p text:style-name="P64"/>
      <text:p text:style-name="P65">Предложите своей маленькой дочурке превратиться в Золушку и разложить в две разные кружечки фасоль и горох, которые Вы перемешали в большой чашке.</text:p>
      <text:p text:style-name="P66">С сынишкой можно провести игру — соревнование на скорость. Кто скорее, папа или сын разложит большие и маленькие болтики или гайки в два разных контейнера? Покажите малышу, как можно складывать забавные фигурки из спичек или счётных палочек. Пусть сложит лесенку, ёлочку, домик, кроватку для куклы.</text:p>
      <text:p text:style-name="P67">Можно обводить всё, что имеется под рукой: дно стакана, перевёрнутое блюдце, собственную ладонь, формочки для выпечки печенья, колечки от пирамидки и т. д..</text:p>
      <text:p text:style-name="P68">Выкладывайте с ребёнком узоры из гороха, фасоли, жёлудей. Используйте для основы картонку с тонким слоем пластилина, играйте в мозаику и пазлы.</text:p>
      <text:p text:style-name="P69">Учите ребёнка застёгивать и расстёгивать пуговицы, шнуровать ботинки, плести косички из разноцветных шнурков, пользоваться ножницами, нанизывать колечки, бусинки, сматывать цветные нитки в клубочки.</text:p>
      <text:soft-page-break/>
      <text:p text:style-name="P70">Игры с бумагой могут надолго занять кроху, к тому же такое времяпрепровождение пойдёт малышу на пользу, а от родителей не потребует особых материальных затрат.</text:p>
      <text:p text:style-name="P71">Научите ребёнка мять бумагу и скатывать из мятых листов шарики. А <text:s/>двухлетний малыш вполне может самостоятельно сделать из них бумажную скульптуру — забавного снеговика. Полезное занятие - отрывание» пальчиками от целого листа бумаги маленьких кусочков. Полученные обрывки пусть малыш сложит пальчиками в пластиковый стаканчик из-под йогурта — получится бумажное мороженое.</text:p>
      <text:p text:style-name="P72">Покажите, как скатывать рулончики из бумажных полосок — это будут рулеты или улитки, кому что нравится! Все эти развивающие игры способствуют развитию детских пальчиков не хуже дорогих игрушек.</text:p>
      <text:p text:style-name="P73">«Рисунок на крупе». Взрослый берёт поднос и тонким равномерным слоем рассыпает по нему крупу, проводит пальчиком ребёнка по крупе, затем предлагает малышу самому нарисовать несколько произвольных линий. Можно вместе нарисовать забор, дождик, волны, солнышко и т. д..</text:p>
      <text:p text:style-name="P74">Эти игры и упражнения развивают мелкую моторику рук, способствуют развитию речи, развивают творческие способности и усидчивость, готовят руку к письму.</text:p>
      <text:p text:style-name="P75">И наконец, игры с пальчиками или пальчиковая гимнастика. Это инсценировка стихов, потешек, сказок при помощи пальцев. Проводите подобные упражнения регулярно и Вы увидите, что ребёнок стал быстрее запоминать рифмованные тексты, а его речь стала более чёткой и выразительной. Выразительно произносите текст и показывайте ребёнку сопровождающие его движения. Пусть попробует делать гимнастику вместе с Вами, сначала хотя бы договаривая текст.</text:p>
      <text:p text:style-name="P76">Занимаясь с ребёнком, помните, что внимание у детей этого возраста неустойчивое, они легко отвлекаются. Старайтесь, чтобы время ваших игр не превышало 10 -15 минут. Лучше выполнить небольшое по объёму задание, но качественно и с хорошим настроением. Играйте, вместе проводите время, общайтесь.</text:p>
      <text:p text:style-name="P77"/>
      <text:p text:style-name="P78">Вспомним сказку «Курочка Ряба» и расскажем её с помощью пальчиков.</text:p>
      <text:p text:style-name="P79">Жили - были дед</text:p>
      <text:p text:style-name="P80">(обвести двумя руками сверху вниз воображаемую бороду)</text:p>
      <text:p text:style-name="P81">и баба</text:p>
      <text:p text:style-name="P82">(изобразить, как завязывают под подбородком уголки платка).</text:p>
      <text:p text:style-name="P83">И была у них Курочка Ряба</text:p>
      <text:p text:style-name="P84">(для детей младшего возраста постучать указательными пальцем по столу, а детям постарше показать упражнение «Курочка»).</text:p>
      <text:p text:style-name="P85">Снесла курочка яичко</text:p>
      <text:p text:style-name="P86">(округлить пальцы и соединить их кончики)</text:p>
      <text:p text:style-name="P87">Да не простое, а золотое, Дед бил, бил</text:p>
      <text:p text:style-name="P88">(постучать кулаком по «яичку»)</text:p>
      <text:list text:style-name="LFO4" text:continue-numbering="true">
        <text:list-item>
          <text:p text:style-name="P89">не разбил. Баба била, била</text:p>
        </text:list-item>
      </text:list>
      <text:soft-page-break/>
      <text:p text:style-name="P90">(постучать кулаком по «яичку»)</text:p>
      <text:list text:style-name="LFO5" text:continue-numbering="true">
        <text:list-item>
          <text:p text:style-name="P91">не разбила.</text:p>
        </text:list-item>
      </text:list>
      <text:p text:style-name="P92">Мышка бежала,</text:p>
      <text:p text:style-name="P93">(для детей младшего возраста — пробежать всеми пальцами правой руки по столу, а детям постарше показать пальчиковое упражнение «Мышка»).</text:p>
      <text:p text:style-name="P94">Хвостиком махнула</text:p>
      <text:p text:style-name="P95">(взмахнуть указательными пальцем)</text:p>
      <text:list text:style-name="LFO6" text:continue-numbering="true">
        <text:list-item>
          <text:p text:style-name="P96">яичко упало и разбилось</text:p>
        </text:list-item>
      </text:list>
      <text:p text:style-name="P97">(уроните расслабленные руки на колени).</text:p>
      <text:p text:style-name="P98">Дед плачет,</text:p>
      <text:p text:style-name="P99">(закройте лицо руками)</text:p>
      <text:p text:style-name="P100">Баба плачет,</text:p>
      <text:p text:style-name="P101">(закройте лицо руками)</text:p>
      <text:p text:style-name="P102">А курочка кудахчет: «Не плачь дед, не плачь баба, я снесу вам новое яичко</text:p>
      <text:p text:style-name="P103">(округлите пальцы и соедините их кончики)</text:p>
      <text:p text:style-name="P104">другое, не золотое, а простое.</text:p>
      <text:p text:style-name="P105"/>
      <text:p text:style-name="P106">Предлагаю встать в круг и познакомиться с некоторыми пальчиковыми играми. (Показ родителями пальчиковых игр).</text:p>
      <text:p text:style-name="P107"/>
      <text:p text:style-name="P108">Лапки мыла киска</text:p>
      <text:p text:style-name="P109">Вот так, вот так (показывают)</text:p>
      <text:p text:style-name="P110">Ушки мыла киска</text:p>
      <text:p text:style-name="P111">Вот так, вот так (показывают)</text:p>
      <text:p text:style-name="P112">Киска мыла носик (трут ладошкой нос)</text:p>
      <text:p text:style-name="P113">И пушистый хвостик (гладят низ спины)</text:p>
      <text:p text:style-name="P114">Стала киска чистая, (сгибают руки - «лапки» перед грудью)</text:p>
      <text:p text:style-name="P115">Красивая, пушистая! (выполняют повороты корпуса вправо — влево)</text:p>
      <text:p text:style-name="P116"/>
      <text:p text:style-name="P117">Встретились два маленьких котёнка: «Мяу — мяу!»</text:p>
      <text:p text:style-name="P118">(соединяют мизинцы рук)</text:p>
      <text:p text:style-name="P119">Встретились два маленьких щенка: «Гав — гав!»</text:p>
      <text:p text:style-name="P120">(соединяют безымянные пальцы)</text:p>
      <text:p text:style-name="P121">Встретились два жеребёнка: «Иго — го!»</text:p>
      <text:p text:style-name="P122">(соединяют средние пальцы)</text:p>
      <text:p text:style-name="P123">Встретились два тигрёнка: «Р — р!»</text:p>
      <text:p text:style-name="P124">(соединяют указательные пальцы)</text:p>
      <text:p text:style-name="P125">Встретились два поросёнка: «Хрю — хрю!»</text:p>
      <text:p text:style-name="P126">(соединяют большие пальцы)</text:p>
      <text:p text:style-name="P127"/>
      <text:p text:style-name="P128">Мы капусту рубим, рубим,</text:p>
      <text:p text:style-name="P129">(рубящие движения прямыми движениями)</text:p>
      <text:p text:style-name="P130">Мы морковку трём, трём,</text:p>
      <text:p text:style-name="P131">(руки сжаты в кулаки, движения вперёд — назад перед собой)</text:p>
      <text:p text:style-name="P132">Мы капусту солим, солим,</text:p>
      <text:soft-page-break/>
      <text:p text:style-name="P133">(пальцы щепоткой, движения влево — вправо)</text:p>
      <text:p text:style-name="P134">Мы капусту жмём, жмём,</text:p>
      <text:p text:style-name="P135">(хватающие движения руками)</text:p>
      <text:p text:style-name="P136"/>
      <text:p text:style-name="P137">Ёжик маленький замёрз</text:p>
      <text:p text:style-name="P138">И в клубок свернулся. (пальцы в «замок»)</text:p>
      <text:p text:style-name="P139">Солнышко пригрело,</text:p>
      <text:p text:style-name="P140">Ёжик развернулся. (выпрямить пальцы)</text:p>
      <text:p text:style-name="P141"/>
      <text:p text:style-name="P142">Погляди — ка в огород:</text:p>
      <text:p text:style-name="P143">Огурцов семья растёт.</text:p>
      <text:p text:style-name="P144">Это мама — огурец,</text:p>
      <text:p text:style-name="P145">Это огурец — отец.</text:p>
      <text:p text:style-name="P146">Рядом с ними молодцы</text:p>
      <text:p text:style-name="P147">Дед и баба огурцы,</text:p>
      <text:p text:style-name="P148">А вот этот шустрый внучек-</text:p>
      <text:p text:style-name="P149">Славный маленький огурчик!</text:p>
      <text:p text:style-name="P150">(разжимаем пальцы по одному, начиная с большого пальца)</text:p>
      <text:p text:style-name="P151"/>
      <text:p text:style-name="P152">Задание «Придумай игру с предметами». Одной команде предложить цветные верёвочки; второй команде — пробки от пластиковых бутылок.</text:p>
      <text:p text:style-name="P153">С верёвочками можно завязывать узелки, прятать в руке, выкладывать рисунки, заплетать косички...</text:p>
      <text:p text:style-name="P154">С пробками можно выкладывать узоры, строить башню, ходить «на лыжах»...</text:p>
      <text:p text:style-name="P155"/>
      <text:p text:style-name="P156">Рефлексия.</text:p>
      <text:p text:style-name="P157">Родители передают друг другу воздушный шар и отвечают на вопросы:</text:p>
      <text:list text:style-name="LFO7" text:continue-numbering="true">
        <text:list-item>
          <text:list>
            <text:list-item>
              <text:p text:style-name="P158">Интересна ли была тема семинара?</text:p>
            </text:list-item>
            <text:list-item>
              <text:p text:style-name="P159">Что полезного для себя вы узнали?</text:p>
            </text:list-item>
            <text:list-item>
              <text:p text:style-name="P160">Какие игры, упражнения<text:s/>вас заинтересовали?</text:p>
            </text:list-item>
          </text:list>
        </text:list-item>
      </text:list>
      <text:p text:style-name="P161"/>
      <text:p text:style-name="P162">Уважаемые родители! Если у Вас возникли вопросы, мы будем рады на них ответить. И очень надеемся, что мы смогли убедить вас в значимости развития мелкой моторики рук для ребёнка. Только совместимыми усилиями мы поможем каждому ребёнку активно развиваться, тренировать руку, и в будущем, хорошо подготовиться к обучению в школе. Желаем Вам успеха.</text:p>
      <text:p text:style-name="P163"/>
      <text:p text:style-name="P164"/>
      <text:p text:style-name="P165"><text:span text:style-name="T166">Мастер-класс провела Беляева О. Г. 2020 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Василий Вокуев</dc:creator>
    <meta:creation-date>2023-02-06T16:21:00Z</meta:creation-date>
    <dc:date>2023-02-06T16:21:00Z</dc:date>
    <meta:template xlink:href="Normal" xlink:type="simple"/>
    <meta:editing-cycles>2</meta:editing-cycles>
    <meta:editing-duration>PT480S</meta:editing-duration>
    <meta:document-statistic meta:page-count="5" meta:paragraph-count="18" meta:word-count="1371" meta:character-count="9174" meta:row-count="65" meta:non-whitespace-character-count="7821"/>
  </office:meta>
</office:document-meta>
</file>